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6</text:p>
      <text:p text:style-name="ifm_p_font.roman_mt.3.76mm_ifm">Vragen van het lid <text:span text:style-name="ifm_span_font.bold_ifm">Van Tongeren</text:span> (GroenLinks) aan de Ministers van Veiligheid en Justitie en van Defensie over <text:span text:style-name="ifm_span_font.italic_ifm">een aanhouding bij de Nederlandse Veteranendag</text:span> (ingezonden 3 juli 2014).</text:p>
      <text:p text:style-name="ifm_p_font.roman_mt.3.76mm_ifm">Antwoord van Minister <text:span text:style-name="ifm_span_font.bold_ifm">Opstelten</text:span> (Veiligheid en Justitie), mede namens de Minister van Defensie (ontvangen 21 augustus 2014). Zie ook Aanhangsel Handelingen, vergaderjaar 2013–2014, nr. 2648.</text:p>
      <text:p text:style-name="ifm_p_mt.3.76mm_ifm">Vraag 1</text:p>
      <text:p text:style-name="ifm_p_ifm">Klopt het bericht dat tijdens het defilé van de Nederlandse Veteranendag een toeschouwer met de zogenoemde Morgenstervlag is gearresteerd?<text:note text:id="ID-2014Z12758-d37e57" text:note-class="footnote"><text:note-citation text:label="1 ">1</text:note-citation><text:note-body><text:p text:style-name="ifm_p_font.normal_size.6.93pt_mt..5mm_indent.-0.1161in_mleft.0.1161in_ifm">«Zwollenaar aangehouden bij veteranendag», De Stentor 28 juni 2014</text:p></text:note-body></text:note> Zo ja, wat is er voorgevallen en waarom is deze toeschouwer gearresteerd?</text:p>
      <text:p text:style-name="ifm_p_mt.3.76mm_ifm">Antwoord 1</text:p>
      <text:p text:style-name="ifm_p_ifm">Dit klopt. Tijdens het defilé van de Nederlandse Veteranendag merkten politiefunctionarissen op dat een toeschouwer, die zich onder het publiek bevond, trachtte over een hekwerk heen te klimmen. Dit hekwerk werd gebruikt om een beveiligde zone af te zetten, die niet toegankelijk was voor het publiek. De toeschouwer is aangehouden omdat hij zich begaf op een weg die was afgezet in het belang van de openbare orde en veiligheid. Op het politiebureau is een bekeuring aan hem uitgereikt en vervolgens is hij heengezonden.</text:p>
      <text:p text:style-name="ifm_p_mt.3.76mm_ifm">Vraag 2</text:p>
      <text:p text:style-name="ifm_p_ifm">Heeft het dragen van deze vlag een rol gespeeld bij deze arrestatie? Klopt het dat het Comité Nederlandse Veteranendag besloten heeft dat de Morgenstervlag niet meer getoond mag worden? Zo ja, waarom is besloten een officieel bij koninklijk besluit vastgestelde vlag in de ban te doen en is dit een eigenstandige beslissing geweest van het Comité?</text:p>
      <text:p text:style-name="ifm_p_mt.3.76mm_ifm">Antwoord 2</text:p>
      <text:p text:style-name="ifm_p_ifm">De toeschouwer is niet aangehouden voor het voeren van de Morgenstervlag, maar voor het klimmen over een hekwerk. Het dragen van de vlag heeft geen rol gespeeld bij deze arrestatie.</text:p>
      <text:p text:style-name="ifm_p_ifm">De organisatie van de Veteranendag valt onder de verantwoordelijkheid van het Comité Nederlandse Veteranendag. Het veteranendefilé maakt deel uit van deze dag. In september 2013 heeft het comité besloten om vanwege het formele karakter van het defilé, voortaan alleen regimentsvlaggen toe te staan en geen andere uitingen of boodschappen. Dit geldt voor alle veteranen.</text:p>
      <text:p text:style-name="ifm_p_ifm">Op het Malieveld staat het veteranen wel vrij om deze vlag of andere uitingen te dragen. Er is dus geen sprake van een verbod. Het comité heeft dit met de veteranenverenigingen besproken en zij hebben hiermee ingestemd. De Minister van Defensie heeft dit ook gemeld aan uw Kamer tijdens het notaoverleg Veteranen van 23 juni jl.</text:p>
      <text:p text:style-name="ifm_p_mt.3.76mm_ifm">Vraag 3</text:p>
      <text:p text:style-name="ifm_p_ifm">Voldoet deze arrestatie aan de vereisten van proportionaliteit en subsidiariteit? Deelt u de mening dat hierbij de vrijheid van meningsuiting in het geding is en een terughoudender aanpak in de rede ligt? Zo nee, waarom niet?</text:p>
      <text:p text:style-name="ifm_p_mt.3.76mm_ifm">Antwoord 3</text:p>
      <text:p text:style-name="ifm_p_ifm">Het optreden van de politie tijdens de Veteranendag vond plaats onder gezag van de burgemeester van Den Haag waar het openbare ordehandhaving betreft en onder gezag van het Openbaar Ministerie waar het de strafrechtelijke handhaving van de rechtsorde betreft. Het is in eerste instantie aan het lokale gezag om een oordeel te geven over hetgeen er is gebeurd.</text:p>
      <text:p text:style-name="ifm_p_ifm">Aangezien de toeschouwer werd aangehouden omdat hij over een hekwerk probeerde te klimmen en niet omdat hij een vlag bij zich droeg, is de vrijheid van meningsuiting hier niet in het geding.</text:p>
      <text:p text:style-name="ifm_p_mt.3.76mm_ifm">Vraag 4</text:p>
      <text:p text:style-name="ifm_p_ifm">Deelt u voorts de mening dat het op een bestendige gedragslijn begint te lijken eerst te arresteren en achteraf excuses aan te bieden? Is deze arrestatie exemplarisch voor de wijze waarop wordt omgesprongen met demonstranten tijdens nationale evenementen? Zo nee, waarom niet? Bent u bereid bij de voorbereiding van dergelijke nationale evenementen vooraf af te wegen hoe zal worden ingegrepen bij demonstraties?</text:p>
      <text:p text:style-name="ifm_p_mt.3.76mm_ifm">Antwoord 4</text:p>
      <text:p text:style-name="ifm_p_ifm">Dit betreft een op zichzelf staande zaak, die ook op zichzelf beoordeeld moet worden. Betrokkene is gearresteerd vanwege het betreden van een beveiligde zone tijdens een nationaal evenement. Het indelen van een gebied in beveiligingsringen is een van de maatregelen die worden genomen bij de voorbereiding van een Nationaal Evenement. Het defilé tijdens de Nationale Veteranendag wordt gehouden in een gebied dat niet toegankelijk is voor het publiek en dat bovendien voor grote delen is afgezet door middel van een hekwerk. In het belang van de openbare en veiligheid wordt door de politie opgetreden indien iemand een beveiligde zone poogt te betreden.</text:p>
      <text:p text:style-name="ifm_p_ifm">Het is buitengewoon belangrijk om een goede balans te blijven vinden tussen het recht op vrijheid van meningsuiting dan wel het demonstratierecht en de veiligheid die nodig is bij nationale evenementen zoals de Veteranendag. Het is de verantwoordelijkheid van de lokale driehoek om deze balans te vinden. Er is geen aanleiding om te denken dat hier niet goed mee is omgegaan.</text:p>
      <text:h text:style-name="ifm_p_font.bold_mt.5.08mm_page.keep-with-next_ifm" text:outline-level="2">Toelichting:</text:h>
      <text:p text:style-name="ifm_p_mt.4.23mm_ifm">Deze vragen dienen ter aanvulling op eerdere vragen terzake van het lid Van Klaveren (Groep Bontes/VanKlaveren), ingezonden 1 juli 2014 (vraagnummer 2014Z124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ongeren over een aanhouding bij de Nederlandse Veteranendag</dc:title>
    <meta:user-defined meta:name="OVERHEIDop.ParlID/DC.identifier">ah-tk-20132014-2746</meta:user-defined>
    <meta:user-defined meta:name="OVERHEIDop.vraagnummer">2014Z12758</meta:user-defined>
    <meta:user-defined meta:name="OVERHEIDop.aanhangselNummer">274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het lid Van Tongeren over een aanhouding bij de Nederlandse Veteranendag</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