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5</text:p>
      <text:p text:style-name="ifm_p_font.roman_mt.3.76mm_ifm">Vragen van de leden <text:span text:style-name="ifm_span_font.bold_ifm">Van Klaveren</text:span> en <text:span text:style-name="ifm_span_font.bold_ifm">Bontes</text:span> (Groep Bontes/Van Klaveren) aan de Staatssecretaris van Financiën over <text:span text:style-name="ifm_span_font.italic_ifm">het EU-advies om onder andere belastingen op consumptiegoederen te verhogen</text:span> (ingezonden 9 juli 2014).</text:p>
      <text:p text:style-name="ifm_p_font.roman_mt.3.76mm_ifm">Antwoord van Staatssecretaris <text:span text:style-name="ifm_span_font.bold_ifm">Wiebes</text:span> (Financiën) (ontvangen 21 augustus 2014).</text:p>
      <text:p text:style-name="ifm_p_mt.3.76mm_ifm">Vraag 1</text:p>
      <text:p text:style-name="ifm_p_ifm">Kent u het bericht «EU: Nederlandse belasting op arbeid moet omlaag»?<text:note text:id="ID-2014Z13180-d37e59" text:note-class="footnote"><text:note-citation text:label="1 ">1</text:note-citation><text:note-body><text:p text:style-name="ifm_p_font.normal_size.6.93pt_mt..5mm_indent.-0.1161in_mleft.0.1161in_ifm">http://www.telegraaf.nl/overgeld/belastingen/22827709/__EU__Nederlandse_belasting_op_arbeid_moet_omlaag__.html</text:p></text:note-body></text:note></text:p>
      <text:p text:style-name="ifm_p_mt.3.76mm_ifm">Antwoord 1</text:p>
      <text:p text:style-name="ifm_p_ifm">Ja.</text:p>
      <text:p text:style-name="ifm_p_mt.3.76mm_ifm">Vraag 2, 3, 4, 5</text:p>
      <text:p text:style-name="ifm_p_ifm">In hoeverre klopt het dat de ministers van Financiën van de eurozone vinden dat elf eurolanden, waaronder Nederland, de belasting op consumptiegoederen of milieubelastingen dienen te verhogen om belasting op arbeid iets te kunnen verlagen?</text:p>
      <text:p text:style-name="ifm_p_ifm">Deelt u de analyse dat Nederland geen verschuiving van belastingen nodig heeft maar forse belastingverlagingen over de hele linie?</text:p>
      <text:p text:style-name="ifm_p_ifm">Waarom werkt u niet toe naar een situatie van een zeer lage vlaktaks (inkomstenbelasting) en het verlagen van de vennootschapsbelasting teneinde meer werkgelegenheid en economische groei te bewerkstelligen, in plaats van het schuiven met belastingen?</text:p>
      <text:p text:style-name="ifm_p_ifm">Bent u bereid toe te zeggen dat dit kabinet tot en met 2017 geen enkele belasting meer zal laten stijgen? Zo neen, kunt u aangeven wat de VVD-bewindspersonen, als de salonliberalen die het inmiddels zijn, nog onderscheidt van hun sociaal-democratische collega's in het kabinet?</text:p>
      <text:p text:style-name="ifm_p_mt.3.76mm_ifm">Antwoord 2, 3, 4, 5</text:p>
      <text:p text:style-name="ifm_p_ifm">In een gezamenlijke verklaring van 8 juni jl. pleit de Eurogroep inderdaad voor een lagere belasting op arbeid en suggereert zij om daar tegenover onder andere een verhoging van de belasting op consumptiegoederen en/of milieubelastingen te stellen.<text:note text:id="ID-2745-d37e91" text:note-class="footnote"><text:note-citation text:label="2 ">2</text:note-citation><text:note-body><text:p text:style-name="ifm_p_font.normal_size.6.93pt_mt..5mm_indent.-0.1161in_mleft.0.1161in_ifm">http://www.eurozone.europa.eu/media/539623/20140707-eurogroup-statement-on-reducing-tax-wedge-on-labour.pdf</text:p></text:note-body></text:note> Of en hoe verschuiving van belastingen plaatsvindt, is gezien de soevereiniteit van de Lidstaten op fiscaal gebied aan de Lidstaten zelf.</text:p>
      <text:p text:style-name="ifm_p_ifm">Op 6 juni jl. heb ik uw Kamer per brief gemeld voornemens te zijn om na de zomer een brief met mijn bredere beschouwing op het belasting- en toeslagenstelsel te sturen.<text:note text:id="ID-2745-d37e103" text:note-class="footnote"><text:note-citation text:label="3 ">3</text:note-citation><text:note-body><text:p text:style-name="ifm_p_font.normal_size.6.93pt_mt..5mm_indent.-0.1161in_mleft.0.1161in_ifm">Kamerstukken II 2013/14, 32 740, nr. 18.</text:p></text:note-body></text:note> Daarin zal ook aandacht worden besteed aan dit onderwerp en wissel ik naar aanleiding daarvan graag van gedachten met uw Kamer hie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het EU-advies om onder andere belastingen op consumptiegoederen te verhogen</dc:title>
    <meta:user-defined meta:name="OVERHEIDop.ParlID/DC.identifier">ah-tk-20132014-2745</meta:user-defined>
    <meta:user-defined meta:name="OVERHEIDop.vraagnummer">2014Z13180</meta:user-defined>
    <meta:user-defined meta:name="OVERHEIDop.aanhangselNummer">274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E.D. Wiebes</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EU-advies om onder andere belastingen op consumptiegoederen te verhogen</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