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Van Klaveren</text:span> (Groep Bontes/Van Klaveren) aan de Minister van Binnenlandse Zaken en Koninkrijksrelaties over <text:span text:style-name="ifm_span_font.italic_ifm">het anti-Israëlbeleid van de gemeente Eindhoven</text:span> (ingezonden 6 juni 2014).</text:p>
      <text:p text:style-name="ifm_p_font.roman_mt.3.76mm_ifm">Antwoord van Minister <text:span text:style-name="ifm_span_font.bold_ifm">Plasterk</text:span> (Binnenlandse Zaken en Koninkrijksrelaties) (ontvangen 21 augustus 2014) Zie ook Aanhangsel Handelingen, vergaderjaar 2013–2014, nr. 2372</text:p>
      <text:p text:style-name="ifm_p_mt.3.76mm_ifm">Vraag 1</text:p>
      <text:p text:style-name="ifm_p_ifm">Kent u de inhoud van de bijlage?<text:note text:id="ID-2014Z10388-d37e57" text:note-class="footnote"><text:note-citation text:label="1 ">1</text:note-citation><text:note-body><text:p text:style-name="ifm_p_font.normal_size.6.93pt_mt..5mm_indent.-0.1161in_mleft.0.1161in_ifm">Bijlage onderhands verstuurd</text:p></text:note-body></text:note></text:p>
      <text:p text:style-name="ifm_p_mt.3.76mm_ifm">Antwoord 1</text:p>
      <text:p text:style-name="ifm_p_ifm">Ja.</text:p>
      <text:p text:style-name="ifm_p_mt.3.76mm_ifm">Vraag 2 en 3</text:p>
      <text:p text:style-name="ifm_p_ifm">Kunt u aangeven in hoeverre het waar is dat de gemeente Eindhoven straatnamen heeft waarop steden, die in onomstreden gebieden van de staat Israël liggen, worden aangeduid als steden die in Palestina zouden liggen?</text:p>
      <text:p text:style-name="ifm_p_ifm">Kunt u aangeven waarom de gemeente Eindhoven suggereert dat bijvoorbeeld Tiberias geen onderdeel uitmaakt van de bevriende staat Israël?</text:p>
      <text:p text:style-name="ifm_p_mt.3.76mm_ifm">Antwoord 2 en 3</text:p>
      <text:p text:style-name="ifm_p_ifm">Naar aanleiding van de vragen heb ik de burgemeester om ambtsbericht verzocht. Sinds 1967 komen er in de desbetreffende wijk straatnamen voor welke ontleend zijn aan de Bijbel. Deze kennen nog een onderschrift met een verwijzing naar «Palestina», dat dus refereert aan de achtergrond van de straatnaamkeuze, het Bijbelse Palestina. Van een verwijzing naar politieke kwesties of geografische situaties is geen sprake.</text:p>
      <text:p text:style-name="ifm_p_mt.3.76mm_ifm">Vraag 4 en 5</text:p>
      <text:p text:style-name="ifm_p_ifm">Deelt u de visie dat de gemeente Eindhoven mee lijkt te gaan te gaan in het groeiende anti-Israëlsentiment?</text:p>
      <text:p text:style-name="ifm_p_ifm">Deelt u de mening dat het – helemaal in deze tijd van toenemend antisemitisme – belangrijk is dat de feiten met betrekking tot de staat Israël juist worden weergegeven en niet bewust worden verdraaid?</text:p>
      <text:p text:style-name="ifm_p_mt.3.76mm_ifm">Antwoord 4 en 5</text:p>
      <text:p text:style-name="ifm_p_ifm">Gelet op het antwoord op antwoord 2 en 3 is er in het onderhavige geval geen sprake van het bewust verdraaien van feiten met betrekking tot de staat Israel.</text:p>
      <text:p text:style-name="ifm_p_mt.3.76mm_ifm">Vraag 6</text:p>
      <text:p text:style-name="ifm_p_ifm">Bent u bereid de gemeente Eindhoven te verzoeken om de straatnaamborden zo te wijzigen dat, overeenkomstig de waarheid, onder straatnamen als Tiberiasstraat gewoon vermeld wordt dat het hier gaat om een stad in de staat Israël? Zo nee, waarom niet?</text:p>
      <text:p text:style-name="ifm_p_mt.3.76mm_ifm">Antwoord 6</text:p>
      <text:p text:style-name="ifm_p_ifm">Straatnamen en de plaatsing van borden behoren bij uitstek tot de lokale autonomie. In zijn ambtsbericht meldt de burgemeester dat het in Eindhoven al enige tijd niet meer gebruikelijk is om straatnamen te voorzien van een onderschrift. Daarom heeft de gemeente besloten de onderschiften bij deze straten te verwijderen. Het straatnamenregister zal hierop worden aangepast en de borden zullen bij de reguliere vervanging hierop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het anti-Israëlbeleid van de gemeente Eindhoven</dc:title>
    <meta:user-defined meta:name="OVERHEIDop.ParlID/DC.identifier">ah-tk-20132014-2742</meta:user-defined>
    <meta:user-defined meta:name="OVERHEIDop.vraagnummer">2014Z10388</meta:user-defined>
    <meta:user-defined meta:name="OVERHEIDop.aanhangselNummer">274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Klaveren over het anti-Israëlbeleid van de gemeente Eindhoven</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