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7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1</text:p>
      <text:p text:style-name="ifm_p_font.roman_mt.3.76mm_ifm">Vragen van de leden <text:span text:style-name="ifm_span_font.bold_ifm">Dijkgraaf</text:span> en <text:span text:style-name="ifm_span_font.bold_ifm">Bisschop</text:span> (beiden SGP) aan de Minister voor Wonen en Rijksdienst en de Staatssecretaris van Financiën over <text:span text:style-name="ifm_span_font.italic_ifm">de toegang van gemoedsbezwaarden tot Nationale Hypotheek Garantie (NHG)</text:span> (ingezonden 7 juli 2014).</text:p>
      <text:p text:style-name="ifm_p_font.roman_mt.3.76mm_ifm">Antwoord van Minister <text:span text:style-name="ifm_span_font.bold_ifm">Blok</text:span> (Wonen en Rijksdienst) (ontvangen 21 augustus 2014) Zie ook Aanhangsel Handelingen, vergaderjaar 2013–2014, nr. 2585</text:p>
      <text:p text:style-name="ifm_p_mt.3.76mm_ifm">Vraag 1</text:p>
      <text:p text:style-name="ifm_p_ifm">Bent u bekend met het krantenbericht «Zoektocht naar een hypotheek voor gemoedsbezwaarden», waaruit blijkt dat de mogelijkheden voor gemoedsbezwaarden om een hypotheek zonder verzekering te krijgen afnemen?<text:note text:id="ID-2014Z13079-d37e61" text:note-class="footnote"><text:note-citation text:label="1 ">1</text:note-citation><text:note-body><text:p text:style-name="ifm_p_font.normal_size.6.93pt_mt..5mm_indent.-0.1161in_mleft.0.1161in_ifm">http://www.digibron.nl/search/detail/26bbc5479a1f51f135b861a9008a84d3/zoektocht-naar-een-hypotheek-voor-gemoedsbezwaarden/</text:p></text:note-body></text:note></text:p>
      <text:p text:style-name="ifm_p_mt.3.76mm_ifm">Antwoord 1</text:p>
      <text:p text:style-name="ifm_p_ifm">Ja.</text:p>
      <text:p text:style-name="ifm_p_mt.3.76mm_ifm">Vraag 2 en 3</text:p>
      <text:p text:style-name="ifm_p_ifm">Hoe beoordeelt u het feit dat ongeveer 12.500 door de rechter erkende gemoedsbezwaarden geen toegang hebben tot maximale financiering in combinatie met NHG?</text:p>
      <text:p text:style-name="ifm_p_ifm">Is het mogelijk om NHG te ontvangen als een door de rechter erkende gemoedsbezwaarde voldoet aan alle eisen die bij een hypotheek met NHG horen, er sprake is van maximale financiering zonder overlijdensrisicoverzekering en de bank aantoonbaar het risico van overlijden draagt? Zo nee, waarom niet? Zo ja, zijn banken hier dan toe bereid?</text:p>
      <text:p text:style-name="ifm_p_mt.3.76mm_ifm">Antwoord 2 en 3</text:p>
      <text:p text:style-name="ifm_p_ifm">Uit informatie die de Stichting Waarborgfonds Eigen Woningen (WEW), de uitvoeringsorganisatie van de Nationale Hypotheek Garantie (NHG), aan mij heeft verstrekt, blijkt dat verzoeken van erkende gemoedsbezwaarden niet aan de door mij goedgekeurde regelgeving voor NHG voldoen. Om de risico’s voor het garantiefonds te beperken en premies betaalbaar te houden voor consumenten is het noodzakelijk dat het WEW werkt met bepaalde standaardvoorwaarden. Het afsluiten van een overlijdensrisicoverzekering valt onder deze voorwaarden.</text:p>
      <text:p text:style-name="ifm_p_ifm">Tegelijkertijd heeft het WEW mij laten weten dat NHG verstrekt kan worden in het geval van maximale financiering zonder overlijdensverzekering, mits sprake is van een door de rechter erkende gemoedsbezwaarde die voldoet aan alle overige eisen die bij een hypotheek met NHG horen en waarbij de bank aantoonbaar het risico van overlijden draagt. Het is aan de geldverstrekker te beoordelen of zij hiertoe in voorkomende gevallen bereid is.</text:p>
      <text:p text:style-name="ifm_p_mt.3.76mm_ifm">Vraag 4</text:p>
      <text:p text:style-name="ifm_p_ifm">Hoe beoordeelt u de suggestie om het mogelijk te maken om 100% van de financiering onder garanties van de NHG te verstrekken en het ontstane risico voor NHG af te dekken met een afkoopbedrag zoals dat ook gebruikelijk is bij het waarborgfonds motorvoertuigen?</text:p>
      <text:p text:style-name="ifm_p_mt.3.76mm_ifm">Antwoord 4</text:p>
      <text:p text:style-name="ifm_p_ifm">Het Waarborgfonds Motorverkeer is opgericht vanwege de wettelijke verplichting voor automobilisten om een autoverzekering af te sluiten. Het Waarborgfonds Motorverkeer wordt, juist vanwege de wettelijke verplichting tot het afsluiten van een autoverzekering, gevoed door premiebetalingen van de verzekeraars en een garantie van de overheid. De afdracht vanuit de verzekeraars aan het Waarborgfonds Motorverkeer zit verdisconteerd in de verzekeringspremie van de automobilist.</text:p>
      <text:p text:style-name="ifm_p_ifm">Bij het kopen van een huis bestaat geen wettelijke verplichting tot het afsluiten van een verzekering. Het is hiernaast een vrije keuze van de geldnemer of men een NHG wil of niet. Voor iedere aanvrager van een hypotheek met NHG geldt dat men moet voldoen aan de regelgeving van de NHG. Het fonds van het WEW wordt gevoed uit premies van particulieren die worden bepaald aan de hand van de risico’s voor het fonds, met het Rijk als achtervang. Het past niet in de aard en de opzet van het WEW om een constructie conform het Waarborgfonds Motorverkeer te ontwikkelen.</text:p>
      <text:p text:style-name="ifm_p_mt.3.76mm_ifm">Vraag 5</text:p>
      <text:p text:style-name="ifm_p_ifm">Hoe beoordeelt u de suggestie om het mogelijk te maken om een dossier van een gemoedsbezwaarde afzonderlijk te beoordelen?</text:p>
      <text:p text:style-name="ifm_p_mt.3.76mm_ifm">Antwoord 5</text:p>
      <text:p text:style-name="ifm_p_ifm">Het WEW is niet ingericht op het beoordelen van aanvragen van hypotheken met NHG. Deze toets wordt door geldverstrekkers uitgevoerd aan de hand van de gestandaardiseerde regelgeving van de NHG. Het fonds beoordeelt alleen verliesdeclaraties aan de hand van door banken ingediende dossiers.</text:p>
      <text:p text:style-name="ifm_p_mt.3.76mm_ifm">Vraag 6</text:p>
      <text:p text:style-name="ifm_p_ifm">Bent u bereid om een oplossing te zoeken voor gemoedsbezwaarden die een maximale hypotheek onder NHG willen afsluiten? Zo nee, waarom niet?</text:p>
      <text:p text:style-name="ifm_p_mt.3.76mm_ifm">Antwoord 6</text:p>
      <text:p text:style-name="ifm_p_ifm">Het WEW heeft mij laten weten dat indien een bank aantoonbaar het risico van overlijden draagt, het kan instemmen met het verlenen van NHG. Aangezien het fonds gevoed wordt met premieafdrachten van particulieren ligt het niet voor de hand dat het WEW dit risico gaat d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Dijkgraaf en Bisschop over de toegang van ge-moedsbezwaarden tot Nationale Hypotheek Garantie (NHG)</dc:title>
    <meta:user-defined meta:name="OVERHEIDop.ParlID/DC.identifier">ah-tk-20132014-2741</meta:user-defined>
    <meta:user-defined meta:name="OVERHEIDop.vraagnummer">2014Z13079</meta:user-defined>
    <meta:user-defined meta:name="OVERHEIDop.aanhangselNummer">2741</meta:user-defined>
    <meta:user-defined meta:name="OVERHEIDop.AanhangselTypen/DC.type">Antwoord</meta:user-defined>
    <meta:user-defined meta:name="OVERHEIDop.Parlementair/DC.type">Aanhangsel van de Handelingen</meta:user-defined>
    <meta:user-defined meta:name="OVERHEIDop.indiener">R. Bisschop</meta:user-defined>
    <meta:user-defined meta:name="OVERHEIDop.indiener">E. Dijkgraaf</meta:user-defined>
    <meta:user-defined meta:name="OVERHEIDop.ontvanger">S.A. Blok</meta:user-defined>
    <meta:user-defined meta:name="OVERHEIDop.vergaderjaar">2013-2014</meta:user-defined>
    <meta:user-defined meta:name="DCTERMS.W3CDTF/OVERHEIDop.datumOntvangst">2014-08-21</meta:user-defined>
    <meta:user-defined meta:name="OVERHEID.StatenGeneraal/DC.creator">Tweede Kamer der Staten-Generaal</meta:user-defined>
    <dc:language>nl</dc:language>
    <meta:user-defined meta:name="DCTERMS.alternative"/>
    <meta:user-defined meta:name="DC.title">Antwoord op vragen van de leden Dijkgraaf en Bisschop over de toegang van ge-moedsbezwaarden tot Nationale Hypotheek Garantie (NHG)</meta:user-defined>
    <meta:user-defined meta:name="DCTERMS.W3CDTF/DCTERMS.available">2014-08-21</meta:user-defined>
    <meta:user-defined meta:name="OVERHEIDop.publicationName">Kamervragen (Aanhangsel)</meta:user-defined>
    <meta:user-defined meta:name="OVERHEID.Organisatietype/OVERHEID.organisationType">staten generaal</meta:user-defined>
    <meta:user-defined meta:name="DCTERMS.W3CDTF/DCTERMS.issued">2014-08-21</meta:user-defined>
    <meta:user-defined meta:name="OVERHEID.Informatietype/DC.type">officiële publicatie</meta:user-defined>
    <meta:user-defined meta:name="OVERHEID.TaxonomieBeleidsagenda/OVERHEID.category">Huisvesting | Kopen en verkopen</meta:user-defined>
    <meta:user-defined meta:name="OVERHEIDop.versieInformatie"/>
  </office:meta>
</office:document-meta>
</file>