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text:p>
      <text:p text:style-name="ifm_p_font.roman_mt.3.76mm_ifm">Vragen van de leden <text:span text:style-name="ifm_span_font.bold_ifm">Van Dekken</text:span>, <text:span text:style-name="ifm_span_font.bold_ifm">Hamer</text:span> en <text:span text:style-name="ifm_span_font.bold_ifm">JanVos</text:span> (allen PvdA) aan de ministers van Economische Zaken en van Sociale Zaken en Werkgelegenheid over <text:span text:style-name="ifm_span_font.italic_ifm">Chemiebedrijf Aldel in Delfzijl</text:span> (ingezonden 12 september 2013).</text:p>
      <text:p text:style-name="ifm_p_font.roman_mt.3.76mm_ifm">Antwoord van minister <text:span text:style-name="ifm_span_font.bold_ifm">Kamp</text:span> (Economische Zaken), mede namens de minister van Sociale Zaken en Werkgelegenheid (ontvangen 22 oktober 2013)</text:p>
      <text:p text:style-name="ifm_p_mt.3.76mm_ifm">Vraag 1, 2, 3 en 4</text:p>
      <text:p text:style-name="ifm_p_ifm">Bent u ervan op de hoogte dat het Chemiebedrijf Aldel in Delfzijl in een penibele situatie verkeert?</text:p>
      <text:p text:style-name="ifm_p_ifm">Deelt u de mening dat Aldel ontzettend belangrijk is voor de werkgelegenheid in de regio Delfzijl?</text:p>
      <text:p text:style-name="ifm_p_ifm">Wat ligt er in uw mogelijkheden om Aldel door deze moeilijke tijd te loodsen?</text:p>
      <text:p text:style-name="ifm_p_ifm">Bent u bereid om een uiterste inspanning te verrichten om een eventuele doorstart van Aldel mogelijk te maken?</text:p>
      <text:p text:style-name="ifm_p_mt.3.76mm_ifm">Antwoord 1, 2, 3 en 4</text:p>
      <text:p text:style-name="ifm_p_ifm">Zie mijn brief van 4 oktober 2013 met kenmerk DGBI-TOP/13168246, welke is bijgevoegd.<text:note text:id="ID-274-d38e5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raag 5</text:p>
      <text:p text:style-name="ifm_p_ifm">Mocht er werkgelegenheid bij Aldel verloren gaan, bent u dan bereid om middelen ter beschikking te stellen om werknemers van werk naar werk te begeleiden?</text:p>
      <text:p text:style-name="ifm_p_mt.3.76mm_ifm">Antwoord 5</text:p>
      <text:p text:style-name="ifm_p_ifm">In geval een massaontslag dreigt, zal de minister van Sociale Zaken en Werkgelegenheid zich inspannen om in overleg met UWV maatregelen tot stand te brengen die moeten leiden tot behoud van werkgelegenheid van betrokkenen. Dat is nu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Hamer en Jan Vos over de situatie bij Aldel</dc:title>
    <meta:user-defined meta:name="OVERHEIDop.ParlID/DC.identifier">ah-tk-20132014-274</meta:user-defined>
    <meta:user-defined meta:name="OVERHEIDop.vraagnummer">2013Z17214</meta:user-defined>
    <meta:user-defined meta:name="OVERHEIDop.aanhangselNummer">274</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J.C. (Jan) Vos</meta:user-defined>
    <meta:user-defined meta:name="OVERHEIDop.indiener">T.R. van Dekken</meta:user-defined>
    <meta:user-defined meta:name="OVERHEIDop.ontvanger">H.G.J. Kamp</meta:user-defined>
    <meta:user-defined meta:name="OVERHEIDop.vergaderjaar">2013-2014</meta:user-defined>
    <meta:user-defined meta:name="DCTERMS.W3CDTF/OVERHEIDop.datumOntvangst">2013-10-21</meta:user-defined>
    <meta:user-defined meta:name="OVERHEID.StatenGeneraal/DC.creator">Tweede Kamer der Staten-Generaal</meta:user-defined>
    <dc:language>nl</dc:language>
    <meta:user-defined meta:name="DCTERMS.alternative"/>
    <meta:user-defined meta:name="DC.title">Antwoord op vragen van de leden Van Dekken, Hamer en Jan Vos over de situatie bij Aldel</meta:user-defined>
    <meta:user-defined meta:name="DCTERMS.W3CDTF/DCTERMS.available">2013-10-22</meta:user-defined>
    <meta:user-defined meta:name="OVERHEIDop.publicationName">Kamervragen (Aanhangsel)</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Werk | Werkgelegenheid</meta:user-defined>
    <meta:user-defined meta:name="OVERHEIDop.versieInformatie"/>
  </office:meta>
</office:document-meta>
</file>