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het lid <text:span text:style-name="ifm_span_font.bold_ifm">Karabulut</text:span> (SP) aan de Staatssecretaris van Financiën en de Minister voor Wonen en Rijksdienst over <text:span text:style-name="ifm_span_font.italic_ifm">onrust onder huurders door een fout van de Belastingdienst</text:span> (ingezonden 17 juli 2014).</text:p>
      <text:p text:style-name="ifm_p_font.roman_mt.3.76mm_ifm">Antwoord van Staatssecretaris <text:span text:style-name="ifm_span_font.bold_ifm">Wiebes</text:span> (Financiën), mede namens de Minister voor Wonen en Rijksdienst (ontvangen 20 augustus 2014)</text:p>
      <text:p text:style-name="ifm_p_mt.3.76mm_ifm">Vraag 1</text:p>
      <text:p text:style-name="ifm_p_ifm">Wat is uw reactie op de onrust die is ontstaan onder honderden huurders van Welbions, vanwege een ten onrechte ontvangen brief van de Belastingdienst met de boodschap dat de huurtoeslag met terugwerkende kracht tot 1 januari 2012 zou moeten worden terugbetaald? Klopt dit bericht?<text:note text:id="ID-2014Z13500-d37e58" text:note-class="footnote"><text:note-citation text:label="1 ">1</text:note-citation><text:note-body><text:p text:style-name="ifm_p_font.normal_size.6.93pt_mt..5mm_indent.-0.1161in_mleft.0.1161in_ifm">http://www.tubantia.nl/regio/orhengelo/belastingdienst-zaait-onrust-onder-huurders-welbions-hengelo-1.4450956</text:p></text:note-body></text:note></text:p>
      <text:p text:style-name="ifm_p_mt.3.76mm_ifm">Antwoord 1</text:p>
      <text:p text:style-name="ifm_p_ifm">Het klopt dat zich een procesverstoring heeft voorgedaan. De onterechte terugvorderingen zijn hersteld en de huurtoeslag, die eveneens ten onrechte gestopt was, is enkele dagen na de oorspronkelijke betaaldatum aan de betrokken huurders uitgekeerd. De betrokken huurders hebben ook een excuusbrief ontvangen.</text:p>
      <text:p text:style-name="ifm_p_mt.3.76mm_ifm">Vraag 2</text:p>
      <text:p text:style-name="ifm_p_ifm">Wat is het exacte aantal door de Belastingdienst opgelegde vorderingen? Hoe heeft dit kunnen gebeuren?</text:p>
      <text:p text:style-name="ifm_p_mt.3.76mm_ifm">Antwoord 2</text:p>
      <text:p text:style-name="ifm_p_ifm">Het gaat om ca. 390 gevallen. Er is een fout gemaakt in de verhuurdersadministratie. Een deel van de woningen van Welbions is ten onrechte aangemerkt als woningen waarvoor geen recht op huurtoeslag bestond. De fout is hersteld en maatregelen zijn in uitvoering genomen om deze fout in de toekomst te voorkomen.</text:p>
      <text:p text:style-name="ifm_p_mt.3.76mm_ifm">Vraag 3</text:p>
      <text:p text:style-name="ifm_p_ifm">Gaat u ervoor zorgen dat de fout van de Belastingdienst volledig en nog deze maand wordt hersteld? Zo ja, hoe? Zo nee, waarom niet? Hoe gaat u voorkomen dat zoiets nog een keer gebeurt?</text:p>
      <text:p text:style-name="ifm_p_mt.3.76mm_ifm">Antwoord 3</text:p>
      <text:p text:style-name="ifm_p_ifm">Op 24 juli hebben alle betrokken huurders hun huurtoeslag, die ten onrechte gestopt was, alsnog ontvangen. In mijn brief van 24 juni 2014<text:note text:id="ID-2739-d37e70" text:note-class="footnote"><text:note-citation text:label="2 ">2</text:note-citation><text:note-body><text:p text:style-name="ifm_p_font.normal_size.6.93pt_mt..5mm_indent.-0.1161in_mleft.0.1161in_ifm">TK 2013–2014, 31 066, nr. 206</text:p></text:note-body></text:note> heb ik aangegeven dat ik procesverstoringen bij massale uitvoeringsprocessen nooit kan uitsluiten. De eerste prioriteit van de Belastingdienst is de schade voor de betrokken burgers zoveel mogelijk verkleinen. Dat is bij deze procesverstoring ook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van het lid Karabulut over onrust onder huurders door een fout van de Belastingdienst</dc:title>
    <meta:user-defined meta:name="OVERHEIDop.ParlID/DC.identifier">ah-tk-20132014-2739</meta:user-defined>
    <meta:user-defined meta:name="OVERHEIDop.vraagnummer">2014Z13500</meta:user-defined>
    <meta:user-defined meta:name="OVERHEIDop.aanhangselNummer">273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E.D. Wiebes</meta:user-defined>
    <meta:user-defined meta:name="OVERHEIDop.vergaderjaar">2013-2014</meta:user-defined>
    <meta:user-defined meta:name="DCTERMS.W3CDTF/OVERHEIDop.datumOntvangst">2014-08-20</meta:user-defined>
    <meta:user-defined meta:name="OVERHEID.StatenGeneraal/DC.creator">Tweede Kamer der Staten-Generaal</meta:user-defined>
    <dc:language>nl</dc:language>
    <meta:user-defined meta:name="DCTERMS.alternative"/>
    <meta:user-defined meta:name="DC.title">Antwoord op vragen van van het lid Karabulut over onrust onder huurders door een fout van de Belastingdienst</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