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Jasper van Dijk</text:span> (SP) aan de Minister van Onderwijs, Cultuur en Wetenschap over <text:span text:style-name="ifm_span_font.italic_ifm">de «EUPE affaire»</text:span> (ingezonden 24 juli 2014).</text:p>
      <text:p text:style-name="ifm_p_font.roman_mt.3.76mm_ifm">Mededeling van Minister <text:span text:style-name="ifm_span_font.bold_ifm">Bussemaker</text:span> (Onderwijs, Cultuur en Wetenschap) (ontvangen 20 augustus 2014).</text:p>
      <text:p text:style-name="ifm_p_mt.3.76mm_ifm">Vraag 1</text:p>
      <text:p text:style-name="ifm_p_ifm">Is het waar dat u op 7 juni 2010 de European University for Professional Education (EUPE) heeft gesloten vanwege tekortschietende kwaliteit?<text:note text:id="ID-2014Z13659-d37e58" text:note-class="footnote"><text:note-citation text:label="1 ">1</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Vraag 2</text:p>
      <text:p text:style-name="ifm_p_ifm">Heeft u toen beloofd om «alles in het werk te stellen om de studenten onder dak te brengen bij vervangende opleidingen en in vervangende huisvesting»? In hoeverre is dat gelukt?<text:note text:id="ID-2014Z13659-d37e73" text:note-class="footnote"><text:note-citation text:label="2 ">2</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Vraag 3</text:p>
      <text:p text:style-name="ifm_p_ifm">Is het waar dat er voor circa 100 buitenlandse studenten geen oplossing is gevonden, terwijl zij wel het collegegeld van 10.000 euro hebben betaald?<text:note text:id="ID-2014Z13659-d37e88" text:note-class="footnote"><text:note-citation text:label="3 ">3</text:note-citation><text:note-body><text:p text:style-name="ifm_p_font.normal_size.6.93pt_mt..5mm_indent.-0.1161in_mleft.0.1161in_ifm">«Open brief aan de overheid» van P. D. Vis, 3 september 2010 (zie bijlage)</text:p></text:note-body></text:note></text:p>
      <text:p text:style-name="ifm_p_mt.3.76mm_ifm">Vraag 4</text:p>
      <text:p text:style-name="ifm_p_ifm">Is het waar dat het door de studenten betaalde collegegeld «op een door de Nederlandse justitie geblokkeerde rekening» staat waar niemand bij kan?<text:note text:id="ID-2014Z13659-d37e101" text:note-class="footnote"><text:note-citation text:label="4 ">4</text:note-citation><text:note-body><text:p text:style-name="ifm_p_font.normal_size.6.93pt_mt..5mm_indent.-0.1161in_mleft.0.1161in_ifm">Volkskrant, 4 augustus 2010</text:p></text:note-body></text:note></text:p>
      <text:p text:style-name="ifm_p_mt.3.76mm_ifm">Vraag 5</text:p>
      <text:p text:style-name="ifm_p_ifm">Zou het niet redelijk en billijk zijn om dit geld aan de studenten terug te geven, aangezien zij nooit de gekozen opleiding hebben kunnen volgen? Zo nee, waarom niet? Zo ja, wanneer gaat dit gebeuren?</text:p>
      <text:p text:style-name="ifm_p_mt.3.76mm_ifm">Vraag 6</text:p>
      <text:p text:style-name="ifm_p_ifm">Hoe kwalificeert u deze gang van zaken? Hoe voorkomt u in de toekomst dat buitenlandse studenten naar Nederland worden gelokt voor een (particuliere) opleiding die wel is geaccrediteerd, maar tegelijk buitengewoon omstreden is?</text:p>
      <text:h text:style-name="ifm_p_font.bold_mt.5.08mm_page.keep-with-next_ifm" text:outline-level="2">Mededeling</text:h>
      <text:p text:style-name="ifm_p_mt.4.23mm_ifm">Per brief van 24 juli 2014 met kenmerk 2014Z13659 ontving ik van u vragen van het lid J. van Dijk (SP) over de «EUPE affaire».</text:p>
      <text:p text:style-name="ifm_p_ifm">Tot mijn spijt is beantwoording binnen de gestelde termijn niet mogelijk. Over de beantwoording vindt afstemming plaats met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Jasper van Dijk over de «EUPE affaire»</dc:title>
    <meta:user-defined meta:name="OVERHEIDop.ParlID/DC.identifier">ah-tk-20132014-2738</meta:user-defined>
    <meta:user-defined meta:name="OVERHEIDop.vraagnummer">2014Z13659</meta:user-defined>
    <meta:user-defined meta:name="OVERHEIDop.aanhangselNummer">2738</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EUPE affaire»</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