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73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37</text:p>
      <text:p text:style-name="ifm_p_font.roman_mt.3.76mm_ifm">Vragen van het de leden <text:span text:style-name="ifm_span_font.bold_ifm">Jasper vanDijk</text:span> (SP) en <text:span text:style-name="ifm_span_font.bold_ifm">Mohandis</text:span> (PvdA) aan de Minister van Onderwijs, Cultuur en Wetenschap over <text:span text:style-name="ifm_span_font.italic_ifm">het bericht dat studenten van de Haagse Hogeschool tentamens vooraf kunnen inzien</text:span> (ingezonden 16 juli 2014).</text:p>
      <text:p text:style-name="ifm_p_font.roman_mt.3.76mm_ifm">Antwoord van Minister <text:span text:style-name="ifm_span_font.bold_ifm">Bussemaker</text:span> (Onderwijs, Cultuur en Wetenschap) (ontvangen 20 augustus 2014)</text:p>
      <text:p text:style-name="ifm_p_mt.3.76mm_ifm">Vraag 1</text:p>
      <text:p text:style-name="ifm_p_ifm">Wat is uw reactie op de berichten rond tentamenfraude aan de Haagse Hogeschool, waaruit blijkt dat studenten mogelijk al vier jaar lang vooraf tentamens hebben kunnen inzien?<text:note text:id="ID-2014Z13459-d37e49" text:note-class="footnote"><text:note-citation text:label="1 ">1</text:note-citation><text:note-body><text:p text:style-name="ifm_p_font.normal_size.6.93pt_mt..5mm_indent.-0.1161in_mleft.0.1161in_ifm">http://www.omroepwest.nl/dossiers/07-02-2014/tentamenfraude-hhs</text:p></text:note-body></text:note></text:p>
      <text:p text:style-name="ifm_p_mt.3.76mm_ifm">Antwoord 1</text:p>
      <text:p text:style-name="ifm_p_ifm">De Haagse Hogeschool heeft in februari 2014 een tip ontvangen over tentamenfraude bij ICT-opleidingen. Volgens deze tip zou een groep studenten toegang hebben gehad tot het computersysteem en daardoor vier jaar lang inzage hebben gehad in tentamenopgaven en -antwoorden. De Haagse Hogeschool heeft naar aanleiding van deze tip een onafhankelijk recherchebureau ingeschakeld dat hier uitgebreid onderzoek naar heeft gedaan. Er is bij dat onderzoek geen enkele aanwijzing gevonden dat hiervan daadwerkelijk sprake was.</text:p>
      <text:p text:style-name="ifm_p_mt.3.76mm_ifm">Vraag 2</text:p>
      <text:p text:style-name="ifm_p_ifm">Hoe oordeelt u over de meest recente onthulling, waarbij studenten opgaven «op bestelling» kunnen krijgen omdat deze door docenten en medewerkers aan hen worden doorgespeeld?<text:note text:id="ID-2014Z13459-d37e63" text:note-class="footnote"><text:note-citation text:label="2 ">2</text:note-citation><text:note-body><text:p text:style-name="ifm_p_font.normal_size.6.93pt_mt..5mm_indent.-0.1161in_mleft.0.1161in_ifm">http://www.omroepwest.nl/nieuws/13-07-2014/sp-fraude-haagse-hogeschool-erger-dan-gesjoemel-bij-inholland</text:p></text:note-body></text:note></text:p>
      <text:p text:style-name="ifm_p_mt.3.76mm_ifm">Antwoord 2</text:p>
      <text:p text:style-name="ifm_p_ifm">Ik kan op dit moment geen uitspraken doen over de meest recente ontwikkeling met betrekking tot deze onthulling, omdat momenteel onderzoek naar het op bestelling krijgen van opgaven wordt gedaan door zowel het Openbaar Ministerie als het recherchebureau. Wat ik u wil melden is dat ik vind dat er hard moet worden opgetreden tegen tentamendiefstal en frauderende studenten. Een diploma moet het resultaat zijn van aangetoonde kennis en kunnen volgend uit de opleiding. Het afnemend werkveld en de samenleving moet daarop kunnen vertrouwen. Elke vorm van fraude moet daarom hard bestreden worden.</text:p>
      <text:p text:style-name="ifm_p_mt.3.76mm_ifm">Vraag 3</text:p>
      <text:p text:style-name="ifm_p_ifm">Om hoeveel gevallen van fraude gaat het? Is het waar dat voor de tentamens honderden tot duizenden euro's worden betaald?</text:p>
      <text:p text:style-name="ifm_p_mt.3.76mm_ifm">Antwoord 3</text:p>
      <text:p text:style-name="ifm_p_ifm">De Haagse Hogeschool heeft het recherchebureau Hoffmann, dat eerder onderzoek heeft gedaan bij ICT-opleidingen, gevraagd om breder onderzoek te doen naar het tentamenproces en de zwakke plekken hierin. Dit onderzoek loopt nog en is uitgebreid met het laatste signaal met betrekking tot fraude (juli 2014).</text:p>
      <text:p text:style-name="ifm_p_ifm">In het lopende onderzoek is al vastgesteld dat zeven studenten voorkennis hebben gehad bij het maken van tentamens. Deze studenten zijn inmiddels definitief verwijderd van de hogeschool en er is door de hogeschool aangifte gedaan van tentamendiefstal. Momenteel wordt onderzoek gedaan naar de precieze omvang van deze tentamendiefstal, het aantal studenten dat deze gestolen tentamens heeft verkocht en de wijze waarop de tentamens zijn ontvreemd. Ik kan daarom nog geen antwoord geven op uw vraag of het waar is dat er honderden tot duizenden euro’s is betaald voor tentamens.</text:p>
      <text:p text:style-name="ifm_p_mt.3.76mm_ifm">Vraag 4</text:p>
      <text:p text:style-name="ifm_p_ifm">Hoe verklaart u de nieuwe gevallen van tentamenfraude, terwijl bureau Hoffman in april constateerde dat er niets aan de hand zou zijn?</text:p>
      <text:p text:style-name="ifm_p_mt.3.76mm_ifm">Antwoord 4</text:p>
      <text:p text:style-name="ifm_p_ifm">Het recherchebureau Hoffmann constateerde naar aanleiding van hun onderzoek naar het signaal dat de Haagse Hogeschool in februari ontving over inzage in tentamens bij ICT-opleidingen dat er geen aanwijzingen voor tentamendiefstal naar voren zijn gekomen bij deze opleidingen. De nieuwe gevallen van tentamenfraude betreffen niet de opleiding waar de conclusie van het recherchebureau op gebaseerd is.</text:p>
      <text:p text:style-name="ifm_p_ifm">De Haagse Hogeschool heeft het recherchebureau, dat eerder onderzoek heeft gedaan bij ICT-opleidingen, gevraagd om binnen de hogeschool breder onderzoek te doen naar het tentamenproces en de zwakke plekken hierin. Dit onderzoek loopt nog en is uitgebreid met het laatste signaal met betrekking tot fraude (juli 2014).</text:p>
      <text:p text:style-name="ifm_p_mt.3.76mm_ifm">Vraag 5</text:p>
      <text:p text:style-name="ifm_p_ifm">Bent u bereid een nieuw onderzoek in te stellen, aangezien de tentamenfraude niet is opgehelderd? Zo nee, hoe zorgt u ervoor dat er een eind komt aan de voortdurende fraude?</text:p>
      <text:p text:style-name="ifm_p_mt.3.76mm_ifm">Antwoord 5</text:p>
      <text:p text:style-name="ifm_p_ifm">De tentamenfraude is nog niet opgehelderd, omdat de onderzoeken van het Openbaar Ministerie en het recherchebureau nog niet zijn afgerond. Ik ga ervan uit dat de Haagse Hogeschool voortvarend aan de slag zal gaan met de aanbevelingen en bevindingen uit deze onderzoeken. Ik heb op dit moment – gezien het optreden van de Haagse Hogeschool om hier een einde aan te maken – geen reden om te veronderstellen dat zij dat niet zal doen. Ook de Inspectie van het Onderwijs ziet geen aanleiding om op dit moment actie te nemen en wacht de onderzoeken af. Naar aanleiding van deze onderzoeken zal de Inspectie van het Onderwijs bezien of adequaat uitvoering wordt gegeven aan de aanbevelingen uit deze onderzoeken. Ik acht het instellen van nieuw onderzoek dan ook niet noodzakelijk.</text:p>
      <text:p text:style-name="ifm_p_mt.3.76mm_ifm">Vraag 6</text:p>
      <text:p text:style-name="ifm_p_ifm">Doet de Inspectie van het Onderwijs onderzoek naar de berichten, aangezien deze vanaf februari al verscherpt toezicht hield op de Haagse Hogeschool?</text:p>
      <text:p text:style-name="ifm_p_mt.3.76mm_ifm">Antwoord 6</text:p>
      <text:p text:style-name="ifm_p_ifm">Zie antwoord op vraag 5.</text:p>
      <text:p text:style-name="ifm_p_mt.3.76mm_ifm">Vraag 7</text:p>
      <text:p text:style-name="ifm_p_ifm">Bent u bereid aangifte te doen als de berichten waar zijn?</text:p>
      <text:p text:style-name="ifm_p_mt.3.76mm_ifm">Antwoord 7</text:p>
      <text:p text:style-name="ifm_p_ifm">Er is al aangifte van tentamendiefstal gedaan door de Haagse Hogeschool.</text:p>
      <text:p text:style-name="ifm_p_mt.3.76mm_ifm">Vraag 8</text:p>
      <text:p text:style-name="ifm_p_ifm">Hoe voorkomt u dat op andere hogescholen gelijksoortige praktijken plaatsvinden? Wat onderneemt u om dit soort fraude te voorkomen?</text:p>
      <text:p text:style-name="ifm_p_mt.3.76mm_ifm">Antwoord 8</text:p>
      <text:p text:style-name="ifm_p_ifm">Helaas zullen er altijd mensen zijn die fraude plegen, ook in het onderwijs. Als stelselverantwoordelijke kan ik – hoe graag ik dat ook zou willen – niet voorkomen dat gelijksoortige praktijken bij andere instellingen zullen voorkomen. Het zijn de onderwijsinstellingen die verantwoordelijk zijn voor het tentamen- en examineringsproces en zij moeten er alles aan doen om te voorkomen dat dergelijke praktijken voorkomen. En als deze zich toch voordoen, deze gevallen intern zo snel mogelijk aan het licht te brengen zodat er direct actie op kan worden genomen.</text:p>
      <text:h text:style-name="ifm_p_font.bold_mt.5.08mm_page.keep-with-next_ifm" text:outline-level="2">Toelichting:</text:h>
      <text:p text:style-name="ifm_p_mt.4.23mm_ifm">Deze vragen dienen ter aanvulling op eerdere vragen terzake van het lid Beertema (PVV), ingezonden 16 juli 2014 (vraagnummer 2014Z1345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Jasper Van Dijk en Mohandis inzake het bericht dat studenten van de Haagse Hogeschool tentamens vooraf kunnen inzien</dc:title>
    <meta:user-defined meta:name="OVERHEIDop.ParlID/DC.identifier">ah-tk-20132014-2737</meta:user-defined>
    <meta:user-defined meta:name="OVERHEIDop.vraagnummer">2014Z13459</meta:user-defined>
    <meta:user-defined meta:name="OVERHEIDop.aanhangselNummer">2737</meta:user-defined>
    <meta:user-defined meta:name="OVERHEIDop.AanhangselTypen/DC.type">Antwoord</meta:user-defined>
    <meta:user-defined meta:name="OVERHEIDop.Parlementair/DC.type">Aanhangsel van de Handelingen</meta:user-defined>
    <meta:user-defined meta:name="OVERHEIDop.indiener">M. Mohandis</meta:user-defined>
    <meta:user-defined meta:name="OVERHEIDop.indiener">J.J. (Jasper) van Dijk</meta:user-defined>
    <meta:user-defined meta:name="OVERHEIDop.ontvanger">M. Bussemaker</meta:user-defined>
    <meta:user-defined meta:name="OVERHEIDop.vergaderjaar">2013-2014</meta:user-defined>
    <meta:user-defined meta:name="DCTERMS.W3CDTF/OVERHEIDop.datumOntvangst">2014-08-20</meta:user-defined>
    <meta:user-defined meta:name="OVERHEID.StatenGeneraal/DC.creator">Tweede Kamer der Staten-Generaal</meta:user-defined>
    <dc:language>nl</dc:language>
    <meta:user-defined meta:name="DCTERMS.alternative"/>
    <meta:user-defined meta:name="DC.title">Antwoord op vragen van de leden Jasper Van Dijk en Mohandis inzake het bericht dat studenten van de Haagse Hogeschool tentamens vooraf kunnen inzien</meta:user-defined>
    <meta:user-defined meta:name="DCTERMS.W3CDTF/DCTERMS.available">2014-08-20</meta:user-defined>
    <meta:user-defined meta:name="OVERHEIDop.publicationName">Kamervragen (Aanhangsel)</meta:user-defined>
    <meta:user-defined meta:name="OVERHEID.Organisatietype/OVERHEID.organisationType">staten generaal</meta:user-defined>
    <meta:user-defined meta:name="DCTERMS.W3CDTF/DCTERMS.issued">2014-08-20</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