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Jasper vanDijk</text:span> (SP) aan de Minister van Onderwijs, Cultuur en Wetenschap over <text:span text:style-name="ifm_span_font.italic_ifm">het bericht dat het bestuur van Hogeschool Inholland misstanden onder de pet houdt</text:span> (ingezonden 3 juni 2014).</text:p>
      <text:p text:style-name="ifm_p_font.roman_mt.3.76mm_ifm">Antwoord van Minister <text:span text:style-name="ifm_span_font.bold_ifm">Bussemaker</text:span> (Onderwijs, Cultuur en Wetenschap) (ontvangen 20 augustus 2014)</text:p>
      <text:p text:style-name="ifm_p_mt.3.76mm_ifm">Vraag 1</text:p>
      <text:p text:style-name="ifm_p_ifm">Wat is uw reactie op het bericht «Klokkenluider: Leugens van Inholland maken me misselijk», waarin wordt gesteld dat de Raad van Toezicht de klachten van een student op onfatsoenlijke en mogelijk zelfs onrechtmatige wijze heeft afgehandeld?<text:note text:id="ID-2014Z10015-d37e58" text:note-class="footnote"><text:note-citation text:label="1 ">1</text:note-citation><text:note-body><text:p text:style-name="ifm_p_font.normal_size.6.93pt_mt..5mm_indent.-0.1161in_mleft.0.1161in_ifm">Algemeen Dagblad, 26 mei 2014</text:p></text:note-body></text:note></text:p>
      <text:p text:style-name="ifm_p_mt.3.76mm_ifm">Antwoord 1</text:p>
      <text:p text:style-name="ifm_p_ifm">Het is altijd jammer wanneer een student ontevreden is over de afhandeling van zijn klacht. Ik betreur dat.</text:p>
      <text:p text:style-name="ifm_p_mt.3.76mm_ifm">Vraag 2</text:p>
      <text:p text:style-name="ifm_p_ifm">Deelt u de mening dat de procedure van een klokkenluidersregeling en de handelwijze van de Raad van Toezicht helder en inzichtelijk moeten zijn, om iedere schijn van belangenverstrengeling te voorkomen?</text:p>
      <text:p text:style-name="ifm_p_mt.3.76mm_ifm">Antwoord 2</text:p>
      <text:p text:style-name="ifm_p_ifm">Ja.</text:p>
      <text:p text:style-name="ifm_p_mt.3.76mm_ifm">Vraag 3</text:p>
      <text:p text:style-name="ifm_p_ifm">Bent u van mening dat in deze kwestie de Raad van Toezicht van Inholland op zijn minst flinke steken heeft laten vallen? Kunt u uw antwoord toelichten?</text:p>
      <text:p text:style-name="ifm_p_mt.3.76mm_ifm">Antwoord 3</text:p>
      <text:p text:style-name="ifm_p_ifm">Ik heb geconstateerd dat de Raad van Toezicht de brief van 22 augustus 2013 van klager later dat jaar in behandeling heeft genomen nadat ik de raad daarop had gewezen. De hogeschool heeft steken laten vallen ten aanzien van de bereikbaarheid van de Raad van Toezicht. Ik heb uw Kamer daarover in mijn brieven van 19 december 2013 (ref. 559119) en 11 april 2014 (ref. 612671) reeds bericht.</text:p>
      <text:p text:style-name="ifm_p_mt.3.76mm_ifm">Vraag 4</text:p>
      <text:p text:style-name="ifm_p_ifm">Deelt u de mening dat wanneer een Raad van Toezicht en het College van Bestuur worden beschuldigd van het verstrekken van onjuiste informatie en het voorliegen van officiële instanties, de onderste steen boven moet komen?</text:p>
      <text:p text:style-name="ifm_p_mt.3.76mm_ifm">Antwoord 4</text:p>
      <text:p text:style-name="ifm_p_ifm">Ja.</text:p>
      <text:p text:style-name="ifm_p_mt.3.76mm_ifm">Vraag 5</text:p>
      <text:p text:style-name="ifm_p_ifm">Is het waar dat de voorzitter van de Raad van Toezicht aan de klokkenluider heeft beloofd dat hij u zou verzoeken om een onderzoek? Wat is hiervan terechtgekomen?</text:p>
      <text:p text:style-name="ifm_p_mt.3.76mm_ifm">Antwoord 5</text:p>
      <text:p text:style-name="ifm_p_ifm">Nee, de voorzitter van de Raad van Toezicht heeft dit niet beloofd.</text:p>
      <text:p text:style-name="ifm_p_mt.3.76mm_ifm">Vraag 6</text:p>
      <text:p text:style-name="ifm_p_ifm">Deelt u de mening dat het eigen onderzoek van de Raad van Toezicht niet geloofwaardig is, aangezien de Raad zelf partij is in het conflict?</text:p>
      <text:p text:style-name="ifm_p_mt.3.76mm_ifm">Antwoord 6</text:p>
      <text:p text:style-name="ifm_p_ifm">Deze mening deel ik niet. Klagers hebben de melding gedaan op basis van de Klokkenluidersregeling van Inholland. Zoals ik uw Kamer in mijn brief van 11 april jl. heb geschreven, heeft de voorzitter van de Raad van Toezicht conform artikel 5 van die regeling opdracht tot een onderzoek gegeven. De uitkomst van het onderzoek is op 2 mei 2014 per brief aan klagers per brief voorgelegd. De raad van toezicht is het orgaan dat ingevolge de WHW toezicht houdt op het college van bestuur. De leden hebben geen direct belang bij de hogeschool. Daarom is in de Klokkenluidersregeling de Raad van Toezicht van Inholland belast met het hier bedoelde onderzoek.</text:p>
      <text:p text:style-name="ifm_p_mt.3.76mm_ifm">Vraag 7</text:p>
      <text:p text:style-name="ifm_p_ifm">Bent u bereid een onafhankelijk onderzoek in te stellen naar deze kwestie en de handelwijze van het bestuur van Inholland, inclusief de Raad van Toezicht? Zo ja, op welke wijze gaat u dit onderzoek vormgeven? Zo nee, hoe voorkomt u dat deze kwestie buitengewoon onbevredigend afloopt?</text:p>
      <text:p text:style-name="ifm_p_mt.3.76mm_ifm">Antwoord 7</text:p>
      <text:p text:style-name="ifm_p_ifm">Nee. Ik kan niet voorkomen dat deze kwestie voor een of meer partijen onbevredigend afloopt. Zoals reeds eerder aan uw Kamer gemeld, kan ik geen rol spelen in een conflict tussen een (oud-)student en een instelling voor hoger onderwijs noch een instelling opdracht geven tot het uitvoeren van een onafhankelijk onderzoek. Elke instelling voor hoger onderwijs heeft een interne regeling voor de behandeling van klachten en geschillen. Na de interne procedure kan een (oud-)student een geschil voorleggen aan het College van Beroep voor het Hoger Onderwijs en kan hij zich tot de burgerlijke rechter w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dat het bestuur van Hogeschool Inholland misstanden onder de pet houdt</dc:title>
    <meta:user-defined meta:name="OVERHEIDop.ParlID/DC.identifier">ah-tk-20132014-2736</meta:user-defined>
    <meta:user-defined meta:name="OVERHEIDop.vraagnummer">2014Z10015</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het bestuur van Hogeschool Inholland misstanden onder de pet houdt</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