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5</text:p>
      <text:p text:style-name="ifm_p_font.roman_mt.3.76mm_ifm">Vragen van het lid <text:span text:style-name="ifm_span_font.bold_ifm">Beertema</text:span> (PVV) aan de Minister van Onderwijs, Cultuur en Wetenschap over <text:span text:style-name="ifm_span_font.italic_ifm">het bericht dat de Haagse Hogeschool maatregelen neemt bij alle tentamens naar aanleiding van de fraude die afgelopen vrijdag aan het licht kwam</text:span> (ingezonden 16 juli 2014).</text:p>
      <text:p text:style-name="ifm_p_font.roman_mt.3.76mm_ifm">Antwoord van Minister <text:span text:style-name="ifm_span_font.bold_ifm">Bussemaker</text:span> (Onderwijs, Cultuur en Wetenschap) (ontvangen 20 augustus 2014)</text:p>
      <text:p text:style-name="ifm_p_mt.3.76mm_ifm">Vraag 1</text:p>
      <text:p text:style-name="ifm_p_ifm">Bent u bekend met het artikel «Maatregelen» bij tentamens Haagse Hogeschool»?<text:note text:id="ID-2014Z13458-d37e62" text:note-class="footnote"><text:note-citation text:label="1 ">1</text:note-citation><text:note-body><text:p text:style-name="ifm_p_font.normal_size.6.93pt_mt..5mm_indent.-0.1161in_mleft.0.1161in_ifm">«Maatregelen» bij tentamens Haagse Hogeschool», de Telegraaf (14 juli 2014)</text:p></text:note-body></text:note></text:p>
      <text:p text:style-name="ifm_p_mt.3.76mm_ifm">Antwoord 1</text:p>
      <text:p text:style-name="ifm_p_ifm">Ja.</text:p>
      <text:p text:style-name="ifm_p_mt.3.76mm_ifm">Vraag 2</text:p>
      <text:p text:style-name="ifm_p_ifm">Bij welke opleidingen binnen de Haagse Hogeschool zou er sprake zijn van fraude en wat is de omvang van de fraude?</text:p>
      <text:p text:style-name="ifm_p_mt.3.76mm_ifm">Antwoord 2</text:p>
      <text:p text:style-name="ifm_p_ifm">De Haagse Hogeschool heeft het recherchebureau, dat eerder onderzoek heeft gedaan bij ICT-opleidingen, gevraagd om binnen de hogeschool breder onderzoek te doen naar het tentamenproces en de zwakke plekken hierin. Dit onderzoek loopt nog en is uitgebreid met het laatste signaal met betrekking tot fraude (juli 2014). Omdat zowel het Openbaar Ministerie als het recherchebureau onderzoek doen naar dit signaal, kan ik u nog niet vertellen bij welke opleidingen er sprake is geweest van tentamendiefstal en -fraude en wat de omvang daarvan is.</text:p>
      <text:p text:style-name="ifm_p_ifm">In het lopende onderzoek van het recherchebureau is wel al vastgesteld dat zeven studenten voorkennis hebben gehad bij het maken van tentamens. Deze studenten hebben de zwaarst mogelijk sanctie gekregen die een hogeschool kan opleggen, namelijk definitieve verwijdering van de hogeschool. De Haagse Hogeschool heeft daarnaast aangifte gedaan van tentamendiefstal. Ook zal zij de komende maanden het tentamenproces zodanig herontwerpen dat het risico op incidenten als deze in toekomst sterk beperkt wordt.</text:p>
      <text:p text:style-name="ifm_p_ifm">Momenteel wordt onderzoek gedaan naar de precieze omvang van deze tentamendiefstal, het aantal studenten dat deze gestolen tentamens heeft verkocht en gekocht en de wijze waarop de tentamens zijn ontvreemd.</text:p>
      <text:p text:style-name="ifm_p_mt.3.76mm_ifm">Vraag 3</text:p>
      <text:p text:style-name="ifm_p_ifm">Welke gevolgen heeft deze nieuwe tentamenfraude voor de betrokken studenten?</text:p>
      <text:p text:style-name="ifm_p_mt.3.76mm_ifm">Antwoord 3</text:p>
      <text:p text:style-name="ifm_p_ifm">Zie antwoord op vraag 2.</text:p>
      <text:p text:style-name="ifm_p_mt.3.76mm_ifm">Vraag 4</text:p>
      <text:p text:style-name="ifm_p_ifm">Wie zijn er verantwoordelijk voor deze tentamenfraude en welke gevolgen heeft het voor hen?</text:p>
      <text:p text:style-name="ifm_p_mt.3.76mm_ifm">Antwoord 4</text:p>
      <text:p text:style-name="ifm_p_ifm">Zie antwoord op vraag 2.</text:p>
      <text:p text:style-name="ifm_p_mt.3.76mm_ifm">Vraag 5</text:p>
      <text:p text:style-name="ifm_p_ifm">Is het u bekend dat studenten van de Haagse Hogeschool al jaren zelf surveilleren bij tentamens en dat een aantal van hen zich niet houdt aan de protocollen?</text:p>
      <text:p text:style-name="ifm_p_mt.3.76mm_ifm">Antwoord 5</text:p>
      <text:p text:style-name="ifm_p_ifm">De Haagse Hogeschool heeft mij meegedeeld dat het bericht dat studenten van de hogeschool zelf surveilleren bij tentamens onjuist is. De surveillanten die bij tentamens worden ingezet, zijn in geen geval student aan de hogeschool en voor de surveillanten geldt een minimumleeftijd van 23 jaar.</text:p>
      <text:p text:style-name="ifm_p_ifm">De Haagse Hogeschool heeft een surveillanceprotocol opgesteld voor surveillanten en ziet toe op naleving hiervan.</text:p>
      <text:p text:style-name="ifm_p_mt.3.76mm_ifm">Vraag 6</text:p>
      <text:p text:style-name="ifm_p_ifm">Deelt u de mening dat het onderwijs eindelijk eens definitief moet afkomen van examen- en diplomafraudes? Wilt en kunt u erop toezien dat bij het komende onderzoek de onderste steen boven komt en dat de verantwoordelijken worden gestraft?</text:p>
      <text:p text:style-name="ifm_p_mt.3.76mm_ifm">Antwoord 6</text:p>
      <text:p text:style-name="ifm_p_ifm">Ik deel de mening dat fraude verwerpelijk is. Ik ga ervan uit dat de onderzoeken meer duidelijkheid zullen verschaffen over de tentamenfraude en -diefstal en dat de Haagse Hogeschool naar aanleiding van deze onderzoeken adequate maatregelen neemt zodat deze gevallen zich in de toekomst niet meer zullen voordoen. De Inspectie van het Onderwijs zal toezien op de naleving van de aanbevelingen uit d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eertema inzake het bericht dat de Haagse Hogeschool maatregelen neemt bij tentamens naar aanleiding van de fraude die aan het licht kwam</dc:title>
    <meta:user-defined meta:name="OVERHEIDop.ParlID/DC.identifier">ah-tk-20132014-2735</meta:user-defined>
    <meta:user-defined meta:name="OVERHEIDop.vraagnummer">2014Z13458</meta:user-defined>
    <meta:user-defined meta:name="OVERHEIDop.aanhangselNummer">2735</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M. Bussemaker</meta:user-defined>
    <meta:user-defined meta:name="OVERHEIDop.vergaderjaar">2013-2014</meta:user-defined>
    <meta:user-defined meta:name="DCTERMS.W3CDTF/OVERHEIDop.datumOntvangst">2014-08-20</meta:user-defined>
    <meta:user-defined meta:name="OVERHEID.StatenGeneraal/DC.creator">Tweede Kamer der Staten-Generaal</meta:user-defined>
    <dc:language>nl</dc:language>
    <meta:user-defined meta:name="DCTERMS.alternative"/>
    <meta:user-defined meta:name="DC.title">Antwoord op vragen van het lid Beertema inzake het bericht dat de Haagse Hogeschool maatregelen neemt bij tentamens naar aanleiding van de fraude die aan het licht kwam</meta:user-defined>
    <meta:user-defined meta:name="DCTERMS.W3CDTF/DCTERMS.available">2014-08-20</meta:user-defined>
    <meta:user-defined meta:name="OVERHEIDop.publicationName">Kamervragen (Aanhangsel)</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