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de leden <text:span text:style-name="ifm_span_font.bold_ifm">Beertema</text:span> en <text:span text:style-name="ifm_span_font.bold_ifm">Helder</text:span> (beiden PVV) aan de Staatssecretaris van Onderwijs, Cultuur en Wetenschap over <text:span text:style-name="ifm_span_font.italic_ifm">het bericht dat de bewoners uit de Tarwewijk, Rotterdam-Zuid angstig zijn voor de vrijlating van de 15-jarige Rotterdamse jongen die woensdag is aangehouden voor mishandeling van een meisje</text:span> (ingezonden 23 juni 2014).</text:p>
      <text:p text:style-name="ifm_p_font.roman_mt.3.76mm_ifm">Antwoord van Staatssecretaris <text:span text:style-name="ifm_span_font.bold_ifm">Dekker</text:span> (Onderwijs, Cultuur en Wetenschap) (ontvangen 20 augustus 2014)</text:p>
      <text:p text:style-name="ifm_p_mt.3.76mm_ifm">Vraag 1</text:p>
      <text:p text:style-name="ifm_p_ifm">Bent u bekend met de artikelen «Buurt nekschopper vreest wraakactie» en «Schoppende jongen voor rechter-commissaris»?<text:note text:id="ID-2014Z11663-d37e60" text:note-class="footnote"><text:note-citation text:label="1 ">1</text:note-citation><text:note-body><text:p text:style-name="ifm_p_font.normal_size.6.93pt_mt..5mm_indent.-0.1161in_mleft.0.1161in_ifm">Scholier nekschopfilmpje geschorst en nog vast in cel, Algemeen Dagblad, 19 juni 2014</text:p></text:note-body></text:note>
         <text:note text:id="ID-2014Z11663-d37e68" text:note-class="footnote"><text:note-citation text:label="2 ">2</text:note-citation><text:note-body><text:p text:style-name="ifm_p_font.normal_size.6.93pt_mt..5mm_indent.-0.1161in_mleft.0.1161in_ifm">Buurt nekschopper vreest wraakactie, Algemeen Dagblad, 20 juni 2014</text:p></text:note-body></text:note>
         <text:note text:id="ID-2014Z11663-d37e76" text:note-class="footnote"><text:note-citation text:label="3 ">3</text:note-citation><text:note-body><text:p text:style-name="ifm_p_font.normal_size.6.93pt_mt..5mm_indent.-0.1161in_mleft.0.1161in_ifm">Schoppende jongen voor rechter-commissaris, De Telegraaf, 20 juni 2014</text:p></text:note-body></text:note></text:p>
      <text:p text:style-name="ifm_p_mt.3.76mm_ifm">Antwoord 1</text:p>
      <text:p text:style-name="ifm_p_ifm">Ja.</text:p>
      <text:p text:style-name="ifm_p_mt.3.76mm_ifm">Vraag 2</text:p>
      <text:p text:style-name="ifm_p_ifm">Heeft u vernomen dat de gepeste 15-jarige leerlinge van het Thorbecke College anderhalf jaar lang door een groep werd achtervolgd met dreigementen, treiterijen op straat, op school en via whatsapp en andere social media? Heeft u vernomen dat er op een gegeven moment vijftien kinderen stonden te schelden voor de deur?<text:note text:id="ID-2014Z11663-d37e90" text:note-class="footnote"><text:note-citation text:label="4 ">4</text:note-citation><text:note-body><text:p text:style-name="ifm_p_font.normal_size.6.93pt_mt..5mm_indent.-0.1161in_mleft.0.1161in_ifm">Moeder: School doet niets tegen «pestterreur», Algemeen Dagblad, 20 juni 2014</text:p></text:note-body></text:note> Ervan uitgaand dat de school over een pestprotocol beschikt en dat dat werd nageleefd, deelt u de mening dat het in dit geval totaal heeft gefaald? Zo nee, waarom niet?</text:p>
      <text:p text:style-name="ifm_p_mt.3.76mm_ifm">Antwoord 2</text:p>
      <text:p text:style-name="ifm_p_ifm">Ik heb kennis genomen van de artikelen waar u naar verwijst. Een dergelijke situatie waarin een meisje gepest en zelfs mishandeld wordt, is onacceptabel. Ik heb samen met de Kinderombudsman een plan van aanpak tegen pesten gemaakt, omdat ik vind dat wij allen – niet alleen de school, maar ook medeleerlingen, leraren en ouders – een gezamenlijke verantwoordelijkheid hebben om pesten tegen te gaan.</text:p>
      <text:p text:style-name="ifm_p_ifm">Sommige vormen van pesten zijn strafbaar, zoals mishandeling, bedreiging en belaging. Het is belangrijk dat er aangifte wordt gedaan als er sprake is van een strafbaar feit. De school kan ook maatregelen treffen tegen pesters. Een notoire pester kan worden geschorst of verwijderd of tijdelijk naar een Reboundvoorziening worden gestuurd.</text:p>
      <text:p text:style-name="ifm_p_ifm">De wethouder Onderwijs, Jeugd en Zorg van Rotterdam heeft aangekondigd onderzoek te laten verrichten naar deze specifieke casus. De Jeugdconsul van de gemeente Rotterdam heeft de opdracht gekregen de gebeurtenissen rond de mishandeling van de leerlinge van het Thorbecke College tot op de bodem uit te zoeken. Ik vind het goed dat er actie ondernomen wordt en dat de toedracht en de rol van de school hierin wordt onderzocht. De lessen die hieruit geleerd kunnen worden, kunnen helpen bij het voorkomen van dergelijke nare incidenten in de toekomst.</text:p>
      <text:p text:style-name="ifm_p_mt.3.76mm_ifm">Vraag 3</text:p>
      <text:p text:style-name="ifm_p_ifm">In ogenschouw nemend dat zich ook in andere delen van het land dergelijke ernstige gevallen van maandenlange en soms zelfs jarenlange leerlingenterreur voordoen, deelt u de mening dat de pestprotocollen zich in eerste instantie moeten richten op het identificeren, het isoleren en het straffen van de daders, omdat alleen op die manier de slachtoffers de veiligheid geboden wordt waar zij het volste recht op hebben? Zo nee, waarom niet?</text:p>
      <text:p text:style-name="ifm_p_mt.3.76mm_ifm">Antwoord 3</text:p>
      <text:p text:style-name="ifm_p_ifm">Ik ben sowieso van mening dat een effectieve aanpak van pesten veel meer behelst dan het in huis hebben van een pestprotocol. Een goede aanpak van pesten is structureel en consequent en vergt de aandacht en inzet van alle betrokkenen in en om de school. Met de aangekondigde wetgeving wordt het voor de inspectie mogelijk om effectief toezicht te houden op de sociale veiligheid van de leerlingen op school. In de huidige situatie is er vaak – met een pestprotocol in de la – sprake van een papieren werkelijkheid die bekeken wordt door de inspectie. Dat wordt straks anders; de taak van scholen om zorg te dragen voor de sociale veiligheid van de leerlingen wordt verankerd in de sectorwetten. Elke school moet pesten tegengaan en de resultaten van haar anti-pestbeleid in beeld brengen via leerlingenquêtes. De inspectie gaat dan toezicht houden op basis van de gegevens waar het echt om gaat: de informatie over de veiligheid en het welzijn van de leerlingen.</text:p>
      <text:p text:style-name="ifm_p_ifm">Als er sprake is van pesten, moet een school de pesters aanpakken. De school moet alert en daadkrachtig optreden bij ernstige pestsituaties. In dit geval is dit gelukkig ook gebeurt, Maar met het aanpakken van de daders alleen wordt pesten doorgaans niet opgelost. We weten dat pesten een ingewikkeld proces is. Vaak zijn er meerdere pesters bij betrokken, maar ook omstanders die zwijgzaam toekijken en niet ingrijpen. Sommige leerlingen die gepest zijn, ontpoppen zich later tot pesters. De oplossing voor pesten moet dus ook in de groep worden gevonden en moet recht doen aan de verschillende – en soms wisselende – rollen van leerlingen. Het Nederlands Jeugdinstituut heeft dit voorjaar vastgesteld dat een aantal anti-pestprogramma’s veelbelovend is en een belangrijke rol kan spelen bij de aanpak van pesten. De anti-pestprogramma’s die veelbelovend zijn, houden rekening met de groepsdynamiek die aan de orde is bij pesten en benaderen het probleem in zijn geheel.</text:p>
      <text:p text:style-name="ifm_p_mt.3.76mm_ifm">Vraag 4</text:p>
      <text:p text:style-name="ifm_p_ifm">Deelt u de mening dat het hard aanpakken van de pesters door de school en eventueel door Justitie zeer urgent is geworden door het snel toenemende gebruik van social media, waardoor daders door «de straat» in plaats van door de bevoegde instanties aangepakt dreigen te worden? Zo nee, waarom niet en hoe gaat u deze dreiging anders afwenden?</text:p>
      <text:p text:style-name="ifm_p_mt.3.76mm_ifm">Antwoord 4</text:p>
      <text:p text:style-name="ifm_p_ifm">De cijfers over pesten – voor zover we daar inzicht in hebben – zijn al enkele jaren hetzelfde. We zien geen toename in het pesten, wel komt cyberpesten vaker voor.<text:note text:id="ID-2734-d37e146" text:note-class="footnote"><text:note-citation text:label="5 ">5</text:note-citation><text:note-body><text:p text:style-name="ifm_p_font.normal_size.6.93pt_mt..5mm_indent.-0.1161in_mleft.0.1161in_ifm">Pesten op school: secundaire analyse op data uit de Veiligheidsmonitor, onderzoeksverslag. Prof. dr. Ton Mooij, Daan Fettelaar MSc, drs. Wouter de Wit, ITS, Radboud Universiteit Nijmegen, juni 2013. Kamer II 2013-29240-62, 17 juli 2013.</text:p></text:note-body></text:note> In het plan van aanpak tegen pesten heb ik dan ook benadrukt dat ook cyberpesten onder de gezamenlijke verantwoordelijkheid van school en ouders valt. Cyberpesten is een verschijningsvorm van pesten, geen separaat probleem. Leraren dienen hiervoor aandacht te hebben, want hoewel digitaal pesten niet altijd in het klaslokaal plaatsvindt, zijn de gevolgen ervan wel altijd merkbaar in de klas.</text:p>
      <text:p text:style-name="ifm_p_ifm">Ik vind niet dat het hard aanpakken van pesters urgenter wordt door de opkomst van social media, maar ik vind wel dat we alert moeten zijn op wat er op social media gebeurt. We moeten online pesten net zo serieus nemen als offline p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ertema en Helder over het bericht dat de bewoners uit de Tarwewijk, Rotterdam-Zuid angstig zijn voor de vrijlaten van de 15-jarige Rotterdamse jongen die woensdag is aangehouden voor mishandeling van een meisje</dc:title>
    <meta:user-defined meta:name="OVERHEIDop.ParlID/DC.identifier">ah-tk-20132014-2734</meta:user-defined>
    <meta:user-defined meta:name="OVERHEIDop.vraagnummer">2014Z11663</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H.J. Beertema</meta:user-defined>
    <meta:user-defined meta:name="OVERHEIDop.ontvanger">S. Dekker</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de leden Beertema en Helder over het bericht dat de bewoners uit de Tarwewijk, Rotterdam-Zuid angstig zijn voor de vrijlaten van de 15-jarige Rotterdamse jongen die woensdag is aangehouden voor mishandeling van een meisje</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