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de leden <text:span text:style-name="ifm_span_font.bold_ifm">Rudmer Heerema</text:span> en <text:span text:style-name="ifm_span_font.bold_ifm">Lodders</text:span> (beiden VVD) aan de Staatssecretaris van Economische Zaken over <text:span text:style-name="ifm_span_font.italic_ifm">de aanwijzing Binnenveld in Veenendaal als Natura2000-gebied</text:span> (ingezonden 12 juni 2014)</text:p>
      <text:p text:style-name="ifm_p_font.roman_mt.3.76mm_ifm">Antwoord van Staatssecretaris <text:span text:style-name="ifm_span_font.bold_ifm">Dijksma</text:span> (Economische Zaken) (ontvangen 20 augustus 2014). Zie ook Aanhangsel Handelingen, vergaderjaar 2013–2014, nr. 2561</text:p>
      <text:p text:style-name="ifm_p_mt.3.76mm_ifm">Vraag 1</text:p>
      <text:p text:style-name="ifm_p_ifm">Bent u bekend met het artikel «gemeente Veenendaal gaat in beroep tegen aanwijzing Binnenveld als Natura 2000-gebied»?<text:note text:id="ID-2014Z10841-d37e60" text:note-class="footnote"><text:note-citation text:label="1 ">1</text:note-citation><text:note-body><text:p text:style-name="ifm_p_font.normal_size.6.93pt_mt..5mm_indent.-0.1161in_mleft.0.1161in_ifm">http://www.groeneruimte.nl/nieuws/artikel.html?id=159167&amp;b=gr140606</text:p></text:note-body></text:note></text:p>
      <text:p text:style-name="ifm_p_mt.3.76mm_ifm">Antwoord 1</text:p>
      <text:p text:style-name="ifm_p_ifm">Ja.</text:p>
      <text:p text:style-name="ifm_p_mt.3.76mm_ifm">Vraag 2</text:p>
      <text:p text:style-name="ifm_p_ifm">Klopt het dat u een aanwijzing heeft gegeven om Binnenveld als Natura2000-gebied aan te wijzen?</text:p>
      <text:p text:style-name="ifm_p_mt.3.76mm_ifm">Antwoord 2</text:p>
      <text:p text:style-name="ifm_p_ifm">Ja, het gebied is in april 2014 door mij aangewezen. Het besluit is, zoals wettelijk voorgeschreven, bekendgemaakt in de Staatscourant (Stcrt. 2014, 12056) en in landelijke en regionale kranten.</text:p>
      <text:p text:style-name="ifm_p_mt.3.76mm_ifm">Vraag 3</text:p>
      <text:p text:style-name="ifm_p_ifm">Heeft u in het proces om tot een aanwijzing te komen van het gebied Binnenveld als Natura2000-gebied contact gehad met de gemeente Veenendaal? Zo ja, wat was de uitkomst hiervan? Zo nee, waarom niet?</text:p>
      <text:p text:style-name="ifm_p_mt.3.76mm_ifm">Antwoord 3</text:p>
      <text:p text:style-name="ifm_p_ifm">De gemeente heeft naar aanleiding van de terinzagelegging van het ontwerpbesluit in oktober 2009 een zienswijze ingediend. Er is eind 2013 een voorlichtingsavond gehouden over het beheerplan Binnenveld. Over het aanwijzingsbesluit Binnenveld is overleg gevoerd met de bij de uitvoering van het natuurbeleid betrokken overheden: de provincies Utrecht en Gelderland.</text:p>
      <text:p text:style-name="ifm_p_mt.3.76mm_ifm">Vraag 4</text:p>
      <text:p text:style-name="ifm_p_ifm">Hoe wordt de lokale situatie meegenomen in het besluit om Natura2000-gebieden aan te wijzen en hebben gemeenten hier nog een stem in?</text:p>
      <text:p text:style-name="ifm_p_mt.3.76mm_ifm">Antwoord 4</text:p>
      <text:p text:style-name="ifm_p_ifm">Ecologische gegevens uit het gebied zijn doorslaggevend voor de vaststelling van de gebiedsbegrenzing en de aanwezige waarden waarvoor instandhoudingsdoelstellingen worden geformuleerd. Doelformulering voor de aangewezen waarden wordt in belangrijke mate bepaald door de landelijke doelstellingen (zoals verwoord in het Natura 2000 doelendocument, 2006<text:note text:id="ID-2733-d37e77" text:note-class="footnote"><text:note-citation text:label="2 ">2</text:note-citation><text:note-body><text:p text:style-name="ifm_p_font.normal_size.6.93pt_mt..5mm_indent.-0.1161in_mleft.0.1161in_ifm">TK 2005–2006, TK 30 300 XIV, nr. 94; TK 2006–2007, 30 800 XIV, nr. 15</text:p></text:note-body></text:note>). De gebiedsspecifieke uitwerking (behoud dan wel herstel) is afhankelijk van de ecologische potenties en de (economische) haalbaarheid. Gemeenten hebben daarin geen directe stem gehad (afgezien van de mogelijkheid om een zienswijze in te dienen in het kader van de openbare voorbereidingsprocedure).</text:p>
      <text:p text:style-name="ifm_p_mt.3.76mm_ifm">Vraag 5 en 6</text:p>
      <text:p text:style-name="ifm_p_ifm">Wat is uw mening over de in het artikel genoemde bezwaren en vraagstukken?</text:p>
      <text:p text:style-name="ifm_p_ifm">Klopt het dat er nog geen haalbaar en betaalbaar beheerplan ligt en hoe zit het met de haalbaarheid en betaalbaarheid van uw plan?</text:p>
      <text:p text:style-name="ifm_p_mt.3.76mm_ifm">Antwoord 5 en 6</text:p>
      <text:p text:style-name="ifm_p_ifm">Volgens het college van burgemeester en wethouders van Veenendaal is onvoldoende duidelijk of de instandhoudingsdoelstellingen haalbaar zijn omdat de maatregelen om dit te bereiken nog niet zijn vastgesteld. Ik acht de in de aanwijzing opgenomen instandhoudingsdoelstellingen haalbaar. De te nemen maatregelen voor behoud en herstel van de habitattypen zijn voorbehouden aan het beheerplan. Het gaat hierbij niet alleen om de aard van de maatregelen maar ook waar en wanneer deze worden uitgevoerd. Het aanwijzingsbesluit betreft alleen de begrenzing van het gebied en de vaststelling van de instandhoudingsdoelen.</text:p>
      <text:p text:style-name="ifm_p_ifm">Om uit de ontstane impasse te komen heb ik de provincie Utrecht samen met de provincie Gelderland en het Waterschap Vallei en Veluwe de ruimte geboden een beheerplan op te stellen. De verwachting is dat deze bestuursorganen het beste in staat zijn de lokale omstandigheden en belangen te wegen. Er is veel tijd besteed aan het onderzoeken van maatregelen in het natuurgebied die zowel de natuurwaarden behouden en herstellen als op voldoende draagvlak in de streek kunnen rekenen. Dat onderzoek is bijna voltooid en het streven is om het beheerplan af te ronden in september.</text:p>
      <text:p text:style-name="ifm_p_mt.3.76mm_ifm">Vraag 7</text:p>
      <text:p text:style-name="ifm_p_ifm">Klopt het dat er een concept-beheerplan heeft gelegen dat feitelijk onuitvoerbaar en onbetaalbaar was?</text:p>
      <text:p text:style-name="ifm_p_mt.3.76mm_ifm">Antwoord 7</text:p>
      <text:p text:style-name="ifm_p_ifm">Er was een concept-beheerplan dat uitging van peilverhoging van de Grift (Valleikanaal). Dat was uitvoerbaar en betaalbaar, maar kon niet rekenen op draagvlak in de streek. Inmiddels is uit onderzoek gebleken dat peilverhoging van de Grift onvoldoende effect heeft in het natuurgebied. Er wordt nu gewerkt aan een combinatie van een systeem van win- en infiltratieputten direct in of naast het gebied met interne hydrologische maatregelen als het dempen van sloten.</text:p>
      <text:p text:style-name="ifm_p_mt.3.76mm_ifm">Vraag 8</text:p>
      <text:p text:style-name="ifm_p_ifm">Kunt u een reactie geven op het alternatieve plan dat door de provincies Gelderland en Utrecht is gepresenteerd, waarbij het aanbrengen van kwelputten de kern was en kunt u over dit alternatieve plan het gesprek aangaan met de regio?</text:p>
      <text:p text:style-name="ifm_p_mt.3.76mm_ifm">Antwoord 8</text:p>
      <text:p text:style-name="ifm_p_ifm">Ik steun dit alternatieve plan en mijn ambtenaren zijn samen met het bestuur van de provincie Utrecht, provincie Gelderland en Waterschap Vallei en Veluwe in gesprek met de regio.</text:p>
      <text:p text:style-name="ifm_p_mt.3.76mm_ifm">Vraag 9</text:p>
      <text:p text:style-name="ifm_p_ifm">Kunt u met onder andere de gemeente Veenendaal in overleg gaan om gezamenlijk tot een oplossing te komen?</text:p>
      <text:p text:style-name="ifm_p_mt.3.76mm_ifm">Antwoord 9</text:p>
      <text:p text:style-name="ifm_p_ifm">De provincie Utrecht is nu voortouwnemer voor het opstellen van het beheerplan. De provincie stelt dit beheerplan op in nauwe samenwerking met de provincie Gelderland en het Waterschap Vallei en Veluwe. Bij het opstellen van het beheerplan zullen de betreffende gemeenten worden betrokken.</text:p>
      <text:p text:style-name="ifm_p_mt.3.76mm_ifm">Vraag 10</text:p>
      <text:p text:style-name="ifm_p_ifm">Bent u op de hoogte van de instandhoudingsdoelstellingen die bij de Natura2000 toewijzing bij Binnenveld noodzakelijk zijn en hoe beoordeelt u de proportionaliteit van deze doelstellingen ten opzichte van de huidige situatie?</text:p>
      <text:p text:style-name="ifm_p_mt.3.76mm_ifm">Antwoord 10</text:p>
      <text:p text:style-name="ifm_p_ifm">De instandhoudingsdoelstellingen zijn in het door mij vastgestelde aanwijzingsbesluit opgenomen. Deze doelstellingen zijn gericht op behoud en herstel van blauwgraslanden, trilvenen en veenmoerassen. Deze zijn ontstaan door kwel van schoon en basenrijk grondwater dat aan de oppervlakte komt dankzij de ligging op korte afstand van twee grote stuwwalcomplexen. De bijzondere geohydrologische opbouw biedt in dit gebied grote kansen voor behoud en verdere ontwikkeling van genoemde natuurwaarden. Deze natuurwaarden staan landelijk zwaar onder druk en zijn in heel Europa ernstig bedreigde gemeenschappen c.q. habitattypen.</text:p>
      <text:p text:style-name="ifm_p_mt.3.76mm_ifm">Vraag 11</text:p>
      <text:p text:style-name="ifm_p_ifm">Erkent u dat de maatregelen die nodig zijn als gevolg van de Natura2000 toewijzing financieel nadelig uitpakken voor de agrarische sector en bent u bereid deze gevolgen en de verdere economische consequenties inzichtelijk te maken?</text:p>
      <text:p text:style-name="ifm_p_mt.3.76mm_ifm">Antwoord 11</text:p>
      <text:p text:style-name="ifm_p_ifm">Het aanwijzingsbesluit betreft alleen de begrenzing van het gebied en de vaststelling van de instandhoudingsdoelstellingen. De maatregelen die noodzakelijk zijn om de instandhoudingsdoelstellingen te bereiken, worden uitgewerkt in het beheerplan waarvoor de provincies Utrecht en Gelderland de bevoegd gezagen zijn. Op grond van de te nemen maatregelen zal in het beheerplan worden vastgesteld wat daarvan de economische consequenties zijn.</text:p>
      <text:p text:style-name="ifm_p_mt.3.76mm_ifm">Vraag 12</text:p>
      <text:p text:style-name="ifm_p_ifm">Heeft u overleg gevoerd met de lokale agrarische ondernemers over de gevolgen van een Natura2000-toewijzing? Zo ja, hoe is deze dialoog verlopen? Zo nee, waarom niet?</text:p>
      <text:p text:style-name="ifm_p_mt.3.76mm_ifm">Antwoord 12</text:p>
      <text:p text:style-name="ifm_p_ifm">De bevoegde instanties (provincies Utrecht en Gelderland) hebben in november 2013 samen met het Waterschap Vallei en Veluwe en het Ministerie van Economische Zaken een goed verlopen informatiebijeenkomst gehouden over het alternatieve plan, waar veel draagvlak voor bestaat. Zie ook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de vragen van de leden Rudmer Heerema en Lodders over de aanwijzing Binnenveld in Veenendaal als Natura 2000-gebied</dc:title>
    <meta:user-defined meta:name="OVERHEIDop.ParlID/DC.identifier">ah-tk-20132014-2733</meta:user-defined>
    <meta:user-defined meta:name="OVERHEIDop.vraagnummer">2014Z10841</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udmer) Heerema</meta:user-defined>
    <meta:user-defined meta:name="OVERHEIDop.ontvanger">S.A.M. Dijksma</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Antwoord op de vragen van de leden Rudmer Heerema en Lodders over de aanwijzing Binnenveld in Veenendaal als Natura 2000-gebied</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