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de leden <text:span text:style-name="ifm_span_font.bold_ifm">Bisschop</text:span> en <text:span text:style-name="ifm_span_font.bold_ifm">Van der Staaij</text:span> (beiden SGP) aan de Ministers van Binnenlandse Zaken en Koninkrijksrelaties en van Volksgezondheid, Welzijn en Sport over <text:span text:style-name="ifm_span_font.italic_ifm">het verbieden van festivals waar niet krachtig tegen drugsgebruik wordt opgetreden</text:span> (ingezonden 6 juni 2014).</text:p>
      <text:p text:style-name="ifm_p_font.roman_mt.3.76mm_ifm">Antwoord van Staatssecretaris <text:span text:style-name="ifm_span_font.bold_ifm">Van Rijn</text:span> (Volksgezondheid, Welzijn en Sport), mede namens de Minister van Veiligheid en Justitie (ontvangen 19 augustus 2014). Zie ook Aanhangsel Handelingen, vergaderjaar 2013–2014, nr. 2452</text:p>
      <text:p text:style-name="ifm_p_mt.3.76mm_ifm">Vraag 1</text:p>
      <text:p text:style-name="ifm_p_ifm">Hebt u kennisgenomen van het bericht over het verbieden van festivals waar niet krachtig tegen drugsgebruik wordt opgetreden?<text:note text:id="ID-2014Z10391-d37e61" text:note-class="footnote"><text:note-citation text:label="1 ">1</text:note-citation><text:note-body><text:p text:style-name="ifm_p_font.normal_size.6.93pt_mt..5mm_indent.-0.1161in_mleft.0.1161in_ifm">http://www.telegraaf.nl/binnenland/22698604/___Verbied_drugsfestivals___.html</text:p></text:note-body></text:note></text:p>
      <text:p text:style-name="ifm_p_mt.3.76mm_ifm">Antwoord 1</text:p>
      <text:p text:style-name="ifm_p_ifm">Ja, ik heb kennis genomen van dit bericht.</text:p>
      <text:p text:style-name="ifm_p_mt.3.76mm_ifm">Vraag 2</text:p>
      <text:p text:style-name="ifm_p_ifm">Bent u van mening dat krachtig optreden tegen drugsgebruik in het algemeen en bij evenementen in het bijzonder noodzakelijk is?</text:p>
      <text:p text:style-name="ifm_p_mt.3.76mm_ifm">Antwoord 2</text:p>
      <text:p text:style-name="ifm_p_ifm">Het gebruik van alcohol en drugs kan op evenementen problemen geven op het gebied van gezondheid en veiligheid. Het aanwezig hebben van middelen als XTC en andere harddrugs is ook bij evenementen verboden. De organisatoren van evenementen maken vooraf – samen met de gemeente – een realistische inschatting van de mogelijke risico’s en nemen maatregelen om eventuele risico’s zoveel mogelijk te voorkomen. Indien blijkt dat desondanks harddrugs aanwezig zijn, kan daartegen worden opgetreden door politie en OM, vaak in overleg met de organisatoren.</text:p>
      <text:p text:style-name="ifm_p_mt.3.76mm_ifm">Vraag 3</text:p>
      <text:p text:style-name="ifm_p_ifm">Vindt u het verantwoord dat evenementen opnieuw een vergunning krijgen, terwijl er sprake is van drugsgebruik en zelfs drugsdoden in eerdere jaren?</text:p>
      <text:p text:style-name="ifm_p_mt.3.76mm_ifm">Antwoord 3</text:p>
      <text:p text:style-name="ifm_p_ifm">Zoals bekend, vinden in Nederland veel evenementen plaats, zeker gedurende de zomerperiode. De evenementen waar u op doelt, worden ieder jaar bezocht door meer dan een miljoen mensen. Helaas hebben – ondanks alle maatregelen die zijn genomen door de organisatoren en de gemeenten – bij sommige evenementen incidenten plaatsgevonden die te maken hadden met drugs. Gezien het aantal mensen dat deze evenementen bezoekt, valt niet uit te sluiten dat dergelijke incidenten ook in de toekomst zullen plaatsvinden. Daarbij moet niet worden vergeten dat degene die ervoor kiest drugs te gebruiken tijdens een evenement daar ook een eigen verantwoordelijkheid in heeft. Als vanuit de organisatie van een evenement voldoende aandacht wordt besteed aan preventie en zorg en adequaat wordt samengewerkt met de gemeente op het gebied van gezondheid en veiligheid, dan valt de organisatie de incidenten niet aan te rekenen en is er geen reden om een vergunning niet te verlenen.</text:p>
      <text:p text:style-name="ifm_p_mt.3.76mm_ifm">Vraag 4 en 5</text:p>
      <text:p text:style-name="ifm_p_ifm">Gelden er landelijke regels of richtlijnen voor drugsgebruik waarbij het tegengaan hiervan één van de voorwaarden is voor het verkrijgen van een vergunning voor een evenement?</text:p>
      <text:p text:style-name="ifm_p_ifm">In hoeverre is het (verwachte) drugsgebruik bij evenementen een wettelijk toegestane grond om een vergunning voor een dergelijk evenement te weigeren, danwel de verleende vergunning in te trekken? Wat is de wettelijke grondslag hiervoor?</text:p>
      <text:p text:style-name="ifm_p_mt.3.76mm_ifm">Antwoord 4 en 5</text:p>
      <text:p text:style-name="ifm_p_ifm">De voorwaarden voor het verlenen van vergunningen voor evenementen zijn niet vastgelegd in landelijke regels of richtlijnen. Gemeenten regelen de vergunningverlening voor evenementen in hun Algemene Plaatselijke Verordening (APV). Hierin nemen zij ook de weigeringsgronden voor een vergunning op. De weigeringsgronden kunnen samenhangen met openbare orde en overlast, verkeersveiligheid, veiligheid van personen, volksgezondheid en bescherming van het milieu. Het vermoeden van drugsgebruik op zich is geen weigeringsgrond. De burgemeester kan een vergunning weigeren indien aannemelijk kan worden gemaakt dat er drugs gebruikt gaan worden tijdens een evenement, bijvoorbeeld op basis van ervaringen met het evenement in voorgaande jaren, en dat dit drugsgebruik, anders dan bedoeld in mijn antwoord op vraag 3, zal leiden tot openbare orde problematiek of aantasting van de volksgezondheid. Verder is de Opiumwet onverminderd van toepassing op evenementen.</text:p>
      <text:p text:style-name="ifm_p_mt.3.76mm_ifm">Vraag 6</text:p>
      <text:p text:style-name="ifm_p_ifm">In hoeverre nemen gemeenten bij het verlenen van een vergunning voor een evenement voorwaarden op over het tegengaan van drugsgebruik? In hoeverre zien de gemeenten erop toe dat deze afspraken gehandhaafd worden?</text:p>
      <text:p text:style-name="ifm_p_mt.3.76mm_ifm">Antwoord 6</text:p>
      <text:p text:style-name="ifm_p_ifm">Sommige gemeenten nemen bij het verlenen van een vergunning voor een evenement expliciet voorwaarden op over het tegengaan van drugsgebruik. Aanvragers van vergunningen voor «drugsgevoelige» evenementen zijn dan bijvoorbeeld verplicht aan te geven welke maatregelen worden genomen om drugsgebruik te ontmoedigen en te voorkomen. Ook kunnen tijdens het evenement maatregelen worden ingezet, zoals fouillering en drugshonden. Gemeenten laten zich bij de beoordeling van de vergunningaanvraag adviseren door de operationele diensten (onder meer politie, brandweer en GGD/GHOR). Dit advies wordt meegewogen bij het al dan niet verlenen van de 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isschop en Van der Staaij over het verbieden van festivals waar niet krachtig tegen drugsgebruik wordt opgetreden</dc:title>
    <meta:user-defined meta:name="OVERHEIDop.ParlID/DC.identifier">ah-tk-20132014-2731</meta:user-defined>
    <meta:user-defined meta:name="OVERHEIDop.vraagnummer">2014Z10391</meta:user-defined>
    <meta:user-defined meta:name="OVERHEIDop.aanhangselNummer">2731</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 Bisschop</meta:user-defined>
    <meta:user-defined meta:name="OVERHEIDop.ontvanger">M.J. van Rijn</meta:user-defined>
    <meta:user-defined meta:name="OVERHEIDop.vergaderjaar">2013-2014</meta:user-defined>
    <meta:user-defined meta:name="DCTERMS.W3CDTF/OVERHEIDop.datumOntvangst">2014-08-19</meta:user-defined>
    <meta:user-defined meta:name="OVERHEID.StatenGeneraal/DC.creator">Tweede Kamer der Staten-Generaal</meta:user-defined>
    <dc:language>nl</dc:language>
    <meta:user-defined meta:name="DCTERMS.alternative"/>
    <meta:user-defined meta:name="DC.title">Antwoord op vragen van de leden Bisschop en Van der Staaij over het verbieden van festivals waar niet krachtig tegen drugsgebruik wordt opgetreden</meta:user-defined>
    <meta:user-defined meta:name="DCTERMS.W3CDTF/DCTERMS.available">2014-08-20</meta:user-defined>
    <meta:user-defined meta:name="OVERHEIDop.publicationName">Kamervragen (Aanhangsel)</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