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0</text:p>
      <text:p text:style-name="ifm_p_font.roman_mt.3.76mm_ifm">Vragen van het lid <text:span text:style-name="ifm_span_font.bold_ifm">Leijten</text:span> (SP) aan de Staatssecretaris van Volksgezondheid, Welzijn en Sport over <text:span text:style-name="ifm_span_font.italic_ifm">problemen met het Valysvervoer</text:span> (ingezonden 4 juli 2014).</text:p>
      <text:p text:style-name="ifm_p_font.roman_mt.3.76mm_ifm">Antwoord van Staatssecretaris <text:span text:style-name="ifm_span_font.bold_ifm">Van Rijn</text:span> (Volksgezondheid, Welzijn en Sport) (ontvangen 19 augustus 2014). Zie ook Aanhangsel Handelingen, vergaderjaar 2013–2014, nr. 2539</text:p>
      <text:p text:style-name="ifm_p_mt.3.76mm_ifm">Vraag 1, 2, 3 en 8</text:p>
      <text:p text:style-name="ifm_p_ifm">Wat vindt u ervan dat Transvision, de uitvoerder van het Valysvervoer, geen garantie geeft op solovervoer? Kunt u uw antwoord toelichten?<text:note text:id="ID-2014Z13036-d37e57" text:note-class="footnote"><text:note-citation text:label="1 ">1</text:note-citation><text:note-body><text:p text:style-name="ifm_p_font.normal_size.6.93pt_mt..5mm_indent.-0.1161in_mleft.0.1161in_ifm">www.valys.nl</text:p></text:note-body></text:note></text:p>
      <text:p text:style-name="ifm_p_ifm">Sinds wanneer heeft Transvision bepaald dat er geen garantie meer is op solovervoer? Bent u bereid dit uit te zoeken en de Kamer hierover te informeren? Zo nee, waarom niet?</text:p>
      <text:p text:style-name="ifm_p_ifm">Mag Transvision zelf bepalen om geen garantie meer te geven op solovervoer? Zo ja, waarom? Zo nee, bent u bereid maatregelen te treffen?</text:p>
      <text:p text:style-name="ifm_p_ifm">Bent u bereid ervoor te zorgen dat solovervoer weer een garantie wordt in het Valysvervoer? Zo ja, wanneer gaat u dat regelen? Zo nee, waarom niet?</text:p>
      <text:p text:style-name="ifm_p_mt.3.76mm_ifm">Antwoord 1, 2, 3 en 8</text:p>
      <text:p text:style-name="ifm_p_ifm">Het Valysvervoer is voor veel mensen een zeer belangrijke voorziening. De voorziening bevordert de participatie van mensen met een (mobiliteits)beperking in de samenleving. Ik vind het van groot belang deze voorziening in stand te houden, nu en in de toekomst, voor die mensen wiens participatie voor een deel van deze voorziening afhangt. Uitgangspunt in de overeenkomst tussen het Ministerie van VWS en de uitvoerder van Valys was en is dat dit vervoer gecombineerd mag worden uitgevoerd. Dit uitgangspunt draagt er aan bij dat – gegeven de daartoe beschikbare middelen – zo veel mogelijk mensen van Valys gebruik kunnen maken. Gecombineerd vervoer is in lijn met het «normale» openbaar vervoer. Het uitgangspunt van gecombineerd vervoer is niet nieuw en ook met het oog op de lopende overeenkomst destijds wederom opgenomen in het programma van eisen van de aanbesteding dat door mij is afgestemd met de cliëntorganisaties en ook is gedeeld met uw Kamer.</text:p>
      <text:p text:style-name="ifm_p_ifm">Begin dit jaar is gebleken dat door de vorige vervoerder in substantiële aantallen bijzondere indicaties, zoals «solovervoer» en «voorin zitten», zijn afgegeven aan pashouders. Ik merk op dat het hier niet om formele «indicaties» gaat. Het Vaysvervoer kent op grond van de overeenkomst tussen vervoerder en VWS niet de mogelijkheid van bijzondere indicaties. Ik betreur dat deze situatie is ontstaan zonder dat daar een juridische basis aan ten grondslag ligt en daarover overleg heeft plaatsgevonden met de opdrachtgever.</text:p>
      <text:p text:style-name="ifm_p_ifm">De huidige geschatte omvang in combinatie met de aanzuigende werking van dit privilege zie ik als een reëel risico voor de houdbaarheid van de voorziening en een stabiele hoogte van het beschikbare kilometerbudget voor de overige reizigers. Wanneer de budgettaire kaders van het Valysvervoer overschreden dreigen te worden ben ik genoodzaakt een verlaging van het persoonlijk kilometerbudget door te voeren, hetgeen ik zeer onwenselijk zou vinden. Ik hecht er aan dat Valys ook in de toekomst voor mensen die hierop aangewezen zijn behouden blijft. Na overleg met de vervoerder is daarom besloten om de betreffende pashouders begin april te informeren dat er binnen het Valysvervoer geen recht op dit soort privileges is. Op grond van de overeenkomst bestaat en bestond er geen recht op bijzondere indicaties. Transvision bepaalt dus niet zelfstandig of pashouders recht hebben op bijzondere indicaties, maar voert haar verplichtingen uit conform de overeenkomst met VWS.</text:p>
      <text:p text:style-name="ifm_p_mt.3.76mm_ifm">Vraag 4</text:p>
      <text:p text:style-name="ifm_p_ifm">Kunt u begrijpen dat mensen het heel vervelend vinden als zij voor een simpele taxirit met meerdere personen moeten reizen, waardoor de taxirit zelfs anderhalf uur of langer kan duren dan noodzakelijk is? Kunt u uw antwoord toelichten?</text:p>
      <text:p text:style-name="ifm_p_mt.3.76mm_ifm">Antwoord 4</text:p>
      <text:p text:style-name="ifm_p_ifm">Ik kan me goed voorstellen dat veel mensen het liefst rechtstreeks naar hun bestemming reizen. Dat geldt voor vrijwel iedereen. Echter, om deze voorziening voor voldoende mensen te behouden is het Valysvervoer, net als het «normale» openbaar vervoer, gecombineerd vervoer. Voor pashouders die in het verleden een «bijzondere indicatie» hebben ontvangen begrijp ik dat het ter discussie stellen van dit zogenaamde «verworven recht» voor hen een vervelende boodschap kan zijn. Ik vind dit echter een noodzakelijke stap. Voor de betreffende pashouders betekent dit niet dat de vervoerder geen rekening meer zal houden met zijn of haar voorkeuren en persoonlijke kenmerken. In de afgelopen maanden is gebleken dat de huidige vervoerder Transvision aan vrijwel alle verzoeken daartoe heeft kunnen voldoen. Samen met Transvision en cliëntenorganisaties zal ik dit de komende periode blijven volgen.</text:p>
      <text:p text:style-name="ifm_p_mt.3.76mm_ifm">Vraag 5</text:p>
      <text:p text:style-name="ifm_p_ifm">Kunt u begrijpen dat het heel hinderlijk is als iemand Valysvervoer nodig heeft voor een ziekenhuisbezoek, maar eigenlijk altijd in onzekerheid zit of diegene wel op tijd aankomt, zeker gezien er geen garantie meer is op solovervoer? Kunt u uw antwoord toelichten?</text:p>
      <text:p text:style-name="ifm_p_mt.3.76mm_ifm">Antwoord 5</text:p>
      <text:p text:style-name="ifm_p_ifm">Het Valysvervoer betreft sociaal-recreatief vervoer. Indien iemand voor behandeling naar een ziekenhuis moet zijn daar andere vervoersvoorzieningen voor beschikbaar. De cliënt kan zich hiervoor in de meest gevallen wenden tot zijn zorgverzekeraar op grond van de Zvw. Binnen het Valysvervoer wordt enkel bij een uitvaart, huwelijk of ketenrit (voor de overstap tussen taxi en trein) een aankomsttijd gegarandeerd door de vervoerder. Dit is tevens opgenomen in het programma van eisen dat ten grondslag ligt aan de huidige vervoersovereenkomst.</text:p>
      <text:p text:style-name="ifm_p_mt.3.76mm_ifm">Vraag 6</text:p>
      <text:p text:style-name="ifm_p_ifm">Kunt u zich voorstellen dat het voor veel mensen lastig is om een lange tijd in een taxi te zitten in verband met bijvoorbeeld incontinentieproblemen, ademhalingsproblemen, beperkte zittijd e.d.? Waarom houdt Transvision hier geen rekening mee?</text:p>
      <text:p text:style-name="ifm_p_mt.3.76mm_ifm">Antwoord 6</text:p>
      <text:p text:style-name="ifm_p_ifm">Zie mijn reactie op vraag 4. De persoonlijke kenmerken van reizigers kunnen worden gemeld bij het aanvragen van een rit. Daar waar nodig en mogelijk zal de vervoerder de wensen zoveel mogelijk honoreren.</text:p>
      <text:p text:style-name="ifm_p_mt.3.76mm_ifm">Vraag 7</text:p>
      <text:p text:style-name="ifm_p_ifm">Is het waar dat als een persoon aangeeft een solorit te willen, bijvoorbeeld vanwege een bijzondere gelegenheid, Transvision op de dag van de taxirit alsnog kan bepalen om andere personen mee te nemen, ook als is dit niet afgesproken? Kunt u uw antwoord toelichten?</text:p>
      <text:p text:style-name="ifm_p_mt.3.76mm_ifm">Antwoord 7</text:p>
      <text:p text:style-name="ifm_p_ifm">Binnen het Valysvervoer wordt bij een uitvaart, huwelijk of ketenrit (voor de overstap tussen taxi en trein) een aankomsttijd gegarandeerd door de vervoerder. Net als bij andere ritten kan de vervoerder in deze gevallen de ritten combineren met andere passagiers. Dit is in overeenstemming met het aan het Valysvervoer ten grondslag liggende programma van 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eijten over problemen met het Valysvervoer</dc:title>
    <meta:user-defined meta:name="OVERHEIDop.ParlID/DC.identifier">ah-tk-20132014-2730</meta:user-defined>
    <meta:user-defined meta:name="OVERHEIDop.vraagnummer">2014Z13036</meta:user-defined>
    <meta:user-defined meta:name="OVERHEIDop.aanhangselNummer">273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4-08-19</meta:user-defined>
    <meta:user-defined meta:name="OVERHEID.StatenGeneraal/DC.creator">Tweede Kamer der Staten-Generaal</meta:user-defined>
    <dc:language>nl</dc:language>
    <meta:user-defined meta:name="DCTERMS.alternative"/>
    <meta:user-defined meta:name="DC.title">Antwoord op vragen van het Leijten over problemen met het Valysvervoer</meta:user-defined>
    <meta:user-defined meta:name="DCTERMS.W3CDTF/DCTERMS.available">2014-08-20</meta:user-defined>
    <meta:user-defined meta:name="OVERHEIDop.publicationName">Kamervragen (Aanhangsel)</meta:user-defined>
    <meta:user-defined meta:name="OVERHEID.Organisatietype/OVERHEID.organisationType">staten generaal</meta:user-defined>
    <meta:user-defined meta:name="DCTERMS.W3CDTF/DCTERMS.issued">2014-08-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