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Omtzigt</text:span> en <text:span text:style-name="ifm_span_font.bold_ifm">Knops</text:span> (beiden CDA) aan de Staatssecretaris van Financiën en de Minister voor Wonen en Rijksdienst over <text:span text:style-name="ifm_span_font.italic_ifm">het akkoord tussen de koepelorganisatie voor de woningcorporaties Aedes en het kabinet, waarin onder meer is afgesproken dat de integratieheffing komt te vervallen</text:span> (ingezonden 5 september 2013).</text:p>
      <text:p text:style-name="ifm_p_font.roman_mt.3.76mm_ifm">Antwoord van Minister <text:span text:style-name="ifm_span_font.bold_ifm">Blok</text:span> (Wonen en Rijksdienst), mede namens de Staatssecretaris van Financiën (ontvangen 22 oktober 2013). Zie ook Aanhangsel Handelingen, vergaderjaar 2013–2014, nr. 97.</text:p>
      <text:p text:style-name="ifm_p_mt.3.76mm_ifm">Vraag 1</text:p>
      <text:p text:style-name="ifm_p_ifm">Bent u bekend met het akkoord van 28 augustus 2013 tussen koepelorganisatie voor de woningcorporaties Aedes en het kabinet, waarin onder meer is afgesproken dat de integratieheffing komt te vervallen, zodat extra middelen beschikbaar komen voor investeringen?</text:p>
      <text:p text:style-name="ifm_p_mt.3.76mm_ifm">Antwoord 1</text:p>
      <text:p text:style-name="ifm_p_ifm">Ja.</text:p>
      <text:p text:style-name="ifm_p_mt.3.76mm_ifm">Vraag 2 en 3</text:p>
      <text:p text:style-name="ifm_p_ifm">Is hiermee beoogd dat de integratieheffing in zijn geheel vervalt, zodat ook de integratieheffing vervalt voor de nieuwbouw van een ziekenhuis of een bankgebouw; of is beoogd dat de integratieheffing hiermee alleen vervalt voor de corporatiesector?</text:p>
      <text:p text:style-name="ifm_p_ifm">Indien de integratieheffing alleen vervalt voor de corporatiesector: eind 2009 is Mededeling 26 ingetrokken; in de nota naar aanleiding van het verslag (Kamerstukken II 2009/2010, 32 128, nr. 10) in verband met deze intrekking is aangegeven dat het verplicht buiten de integratieheffing houden van bepaalde sectoren door de Europese Commissie niet passend werd geacht binnen doel en strekking van de richtlijnbepaling; is de Europese Commissie nu wel akkoord met het vervallen van de integratieheffing voor alleen de corporatiesector?</text:p>
      <text:p text:style-name="ifm_p_mt.3.76mm_ifm">Antwoord 2 en 3</text:p>
      <text:p text:style-name="ifm_p_ifm">Het voorstel dat onderdeel uitmaakt van het Belastingplan 2014 beoogt de integratieheffing in het geheel te laten vervallen en niet alleen voor de corporatiesector.</text:p>
      <text:p text:style-name="ifm_p_mt.3.76mm_ifm">Vraag 4</text:p>
      <text:p text:style-name="ifm_p_ifm">Indien is beoogd dat de hele integratieheffing vervalt: eind 2009 is Mededeling 26 ingetrokken; in de genoemde nota naar aanleiding van het verslag is aangegeven dat het vervallen van de integratieheffing een ongewenst negatief budgettair effect heeft; wat is het totale negatieve budgettaire effect van deze intrekking (inclusief de € 60 miljoen voor de corporatiesector)?</text:p>
      <text:p text:style-name="ifm_p_mt.3.76mm_ifm">Antwoord 4</text:p>
      <text:p text:style-name="ifm_p_ifm">De totale budgettaire derving als gevolg van de afschaffing van de integratieheffing is geraamd op 95 miljoen euro per jaar. Van dit bedrag is ongeveer 35 miljoen euro toe te rekenen aan de corporatiesector. Conform de begrotingsregels bevat de raming van het Ministerie van Financiën geen gedragseffecten als gevolg van de afschaffing van de integratieheffing. Eerder – bij het van toepassing worden van de integratieheffing op de corporatiesector in het belastingplan 2010 – heeft de koepel van de woningbouwcorporaties (Aedes) het effect geschat op 75 tot 100 miljoen euro. Het afschaffen van de integratieheffing geeft de woningbouwcorporaties een impuls extra woningen te bouwen en – ten einde te profiteren van het vervallen van de integratieheffing – meer woningen te bouwen op eigen grond. Ook zal de afspraak tussen de rijksoverheid en Aedes, om te investeren naar vermogen, de bouw van woningen stimuleren. Dit alles leidt ertoe dat het uiteindelijke potentiële voordeel van het schrappen van de integratieheffing voor de woningbouwcorporaties op 60 miljoen euro kan uitkomen.</text:p>
      <text:p text:style-name="ifm_p_mt.3.76mm_ifm">Vraag 5</text:p>
      <text:p text:style-name="ifm_p_ifm">Wanneer, op welke wijze en op welke termijn zal de integratieheffing afgeschaft worden?</text:p>
      <text:p text:style-name="ifm_p_mt.3.76mm_ifm">Antwoord 5</text:p>
      <text:p text:style-name="ifm_p_ifm">Het voorstel tot afschaffing maakt onderdeel uit van het Belastingplan 2014, waarbij beoogd wordt de betreffende bepaling in werking te laten treden per 1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Knops over het akkoord tussen de koepelorganisatie voor de woningcorporaties Aedes en het kabinet, waarin onder meer is afgesproken dat de integratieheffing komt te vervallen</dc:title>
    <meta:user-defined meta:name="OVERHEIDop.ParlID/DC.identifier">ah-tk-20132014-273</meta:user-defined>
    <meta:user-defined meta:name="OVERHEIDop.vraagnummer">2013Z16697</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S.A. Blok</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op vragen van de leden Omtzigt en Knops over het akkoord tussen de koepelorganisatie voor de woningcorporaties Aedes en het kabinet, waarin onder meer is afgesproken dat de integratieheffing komt te vervallen</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