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de leden <text:span text:style-name="ifm_span_font.bold_ifm">Knops</text:span> en <text:span text:style-name="ifm_span_font.bold_ifm">Omtzigt</text:span>  (beiden CDA) en <text:span text:style-name="ifm_span_font.bold_ifm">Sjoerdsma</text:span> (D66) aan de Minister van Buitenlandse Zaken over <text:span text:style-name="ifm_span_font.italic_ifm">het gebruik van artikel 7d van de rijkswet Goedkeuring en bekendmaking van verdragen</text:span> (ingezonden 30 juli 2014).</text:p>
      <text:p text:style-name="ifm_p_font.roman_mt.3.76mm_ifm">Antwoord van Minister <text:span text:style-name="ifm_span_font.bold_ifm">Timmermans</text:span> (Buitenlandse Zaken) (18 augustus 2014)</text:p>
      <text:p text:style-name="ifm_p_mt.3.76mm_ifm">Vraag 1 en 2</text:p>
      <text:p text:style-name="ifm_p_ifm">Hoe vaak en wanneer heeft het kabinet sinds de Tweede Wereldoorlog gebruik gemaakt van artikel 7d van de rijkswet Goedkeuring en bekendmaking van verdragen, dat stelt: «Tenzij een verdrag bepalingen bevat welke afwijken van de Grondwet of tot zodanig afwijken noodzaken, is de goedkeuring niet vereist: [....] d. indien in buitengewone gevallen van dwingende aard het belang van het Koninkrijk het bepaald noodzakelijk maakt dat het verdrag een geheim of vertrouwelijk karakter draagt»?</text:p>
      <text:p text:style-name="ifm_p_ifm">Kunt u de titels geven van deze verdragen en de tekst van deze verdragen ter vertrouwelijke inzage beschikbaar stellen?</text:p>
      <text:p text:style-name="ifm_p_mt.3.76mm_ifm">Antwoord 1 en 2</text:p>
      <text:p text:style-name="ifm_p_ifm">De rijkswet goedkeuring en bekendmaking verdragen is sinds 20 augustus 1994 van kracht. Artikel 13, derde lid, van de rijkswet bepaalt: «Verdragen met een geheim of vertrouwelijk karakter worden, tenzij het belang van het Koninkrijk zich bepaaldelijk tegen ter kennisbrenging verzet, ter kennis gebracht [van de Staten-Generaal] onder voorwaarde van geheimhouding.»</text:p>
      <text:p text:style-name="ifm_p_ifm">Het kabinet heeft vanzelfsprekend altijd uitvoering gegeven aan deze verplichting uit de rijkswet en het parlement schriftelijk geïnformeerd, behalve wanneer het belang van Koninkrijk zich daartegen zou verzetten. Zoals gebruikelijk zal u op korte termijn een overzicht van deze mededelingsbrieven ter vertrouwelijke kennisneming worden toegezonden.</text:p>
      <text:p text:style-name="ifm_p_ifm">De bepaling in de rijkswet formaliseert overigens een al sinds 1945 bestaande praktijk. Op de site www.statengeneraaldigitaal.nl zijn vertrouwelijk ter kennis van de Staten-Generaal gebrachte verdragen, en hun titels, over de periode 1945 tot 1994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nops, Omtzigt en Sjoerdsma over het gebruik van artikel 7d van de Rijkswet goedkeuring en bekendmaking verdragen</dc:title>
    <meta:user-defined meta:name="OVERHEIDop.ParlID/DC.identifier">ah-tk-20132014-2723</meta:user-defined>
    <meta:user-defined meta:name="OVERHEIDop.vraagnummer">2014Z13764</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S.W. Sjoerdsma</meta:user-defined>
    <meta:user-defined meta:name="OVERHEIDop.indiener">R.W. Knops</meta:user-defined>
    <meta:user-defined meta:name="OVERHEIDop.ontvanger">F.C.G.M. Timmermans</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de leden Knops, Omtzigt en Sjoerdsma over het gebruik van artikel 7d van de Rijkswet goedkeuring en bekendmaking verdragen</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Bestuur | Parlement</meta:user-defined>
    <meta:user-defined meta:name="OVERHEIDop.versieInformatie"/>
  </office:meta>
</office:document-meta>
</file>