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Dijkgraaf</text:span> (SGP) aan de Minister van Economische Zaken over <text:span text:style-name="ifm_span_font.italic_ifm">het bezorgen van pakketten op zondag door PostNL</text:span> (ingezonden 31 juli 2014).</text:p>
      <text:p text:style-name="ifm_p_font.roman_mt.3.76mm_ifm">Antwoord van Minister <text:span text:style-name="ifm_span_font.bold_ifm">Kamp</text:span> (Economische Zaken) (ontvangen 18 augustus 2014)</text:p>
      <text:p text:style-name="ifm_p_mt.3.76mm_ifm">Vraag 1</text:p>
      <text:p text:style-name="ifm_p_ifm">Hebt u kennisgenomen van het bericht dat PostNL pakketten ook op zondag gaat bezorgen?<text:note text:id="ID-2014Z13785-d37e58" text:note-class="footnote"><text:note-citation text:label="1 ">1</text:note-citation><text:note-body><text:p text:style-name="ifm_p_font.normal_size.6.93pt_mt..5mm_indent.-0.1161in_mleft.0.1161in_ifm">http://www.postnl.nl/over-postnl/pers-nieuws/persberichten/2014/juli/test-bezorging-van-pakketten-op-zondag.html</text:p></text:note-body></text:note></text:p>
      <text:p text:style-name="ifm_p_mt.3.76mm_ifm">Antwoord 1</text:p>
      <text:p text:style-name="ifm_p_ifm">Ja.</text:p>
      <text:p text:style-name="ifm_p_mt.3.76mm_ifm">Vraag 2</text:p>
      <text:p text:style-name="ifm_p_ifm">Vindt u het een gewenste ontwikkeling dat de zondag steeds meer ingeschakeld wordt als werkdag, waardoor steeds meer mensen op zondag moeten werken en het karakter van de zondag als bijzondere en vrije dag afbreuk wordt gedaan?</text:p>
      <text:p text:style-name="ifm_p_mt.3.76mm_ifm">Antwoord 2</text:p>
      <text:p text:style-name="ifm_p_ifm">Leef- en arbeidspatronen wijzigen, evenals consumentenvoorkeuren, en daarmee kunnen ook de daaraan verbonden afspraken veranderen. Bijzondere werkdagen of werktijden en welke specifieke aanvullende beloningen daarbij passen worden bepaald in collectieve arbeidsovereenkomsten (cao’s) door cao-partijen (werkgevers en vakbonden). De overheid is daarbij geen partij. Op grond van de Arbeidstijdenwet heeft arbeid op zondag een bijzondere positie. Arbeid op zondag is alleen toegestaan als dat voortvloeit uit de aard van de arbeid of als de bedrijfsomstandigheden daartoe nopen en er toestemming is van zowel de Ondernemingsraad en/of de personeelsvertegenwoordiging als van de individuele werknemer. In artikel 670 van Boek 7 van het Burgerlijk Wetboek is expliciet geregeld dat weigering om op zondag te werken, niet mag leiden tot ontslag.</text:p>
      <text:p text:style-name="ifm_p_mt.3.76mm_ifm">Vraag 3 en 4</text:p>
      <text:p text:style-name="ifm_p_ifm">Is het wettelijk toegestaan om gekochte goederen op zondag af te leveren of te laten leveren bij particulieren en hoe verhoudt zich dit tot onder meer artikel 6 van de Zondagswet?</text:p>
      <text:p text:style-name="ifm_p_ifm">Hoe verhoudt het voornemen van PostNL zich tot de Winkeltijdenwet, op grond waarvan het in principe verboden is om op zondag in een winkel of op een andere wijze goederen te koop aan te bieden of te verkopen aan particulieren?</text:p>
      <text:p text:style-name="ifm_p_mt.3.76mm_ifm">Antwoord 3 en 4</text:p>
      <text:p text:style-name="ifm_p_ifm">Op grond van artikel 6 van de Zondagswet is het verboden om op zondag door arbeid in beroep of bedrijf zonder genoegzame reden de openbare rust te verstoren. PostNL start, in samenwerking met webwinkel Coolblue, vanaf 31 augustus 2014 met een proef waarbij consumenten kunnen aangeven dat zij hun pakket op zondag willen ontvangen. Of er dan sprake is van verstoring van de zondagsrust in de zin van voornoemde bepaling zal in een voorkomend geval door de rechter moeten worden bepaald. In de Winkeltijdenwet zijn eisen gesteld aan de openingstijden van winkels waar koop en verkoop van goederen plaatsvindt en aan de tijden waarop in de uitoefening van een bedrijf goederen worden aangeboden of verkocht aan en in rechtstreekse aanraking met particulieren. Pakketbezorging is een vorm van dienstverlening en valt buiten de toepassing van de Winkeltijdenwet.</text:p>
      <text:p text:style-name="ifm_p_mt.3.76mm_ifm">Vraag 5</text:p>
      <text:p text:style-name="ifm_p_ifm">Indien er op dit moment onvoldoende wettelijke regels zijn om dit te voorkomen, bent u dan bereid om de wettelijke maatregelen voor te stellen die nodig zijn om het karakter van de zondag als collectieve dag van rust te beschermen?</text:p>
      <text:p text:style-name="ifm_p_mt.3.76mm_ifm">Antwoord 5</text:p>
      <text:p text:style-name="ifm_p_ifm">Nee, zoals aangegeven in het antwoord op vraag 2 kunnen leef- en arbeidspatronen wijzigen, evenals consumentenvoorkeuren. PostNL denkt dat pakketbezorging op zondag een goede optie kan zijn voor mensen die doordeweeks vaak niet thuis zijn. Ik vind het goed dat consumenten deze optie krijgen. Daarbij moet rekening worden gehouden met de mogelijkheid dat niet iedereen behoefte heeft aan deze optie.</text:p>
      <text:p text:style-name="ifm_p_mt.3.76mm_ifm">Vraag 6, 7 en 8</text:p>
      <text:p text:style-name="ifm_p_ifm">Wat betekent dit voornemen van PostNL voor de werknemers en onderaannemers die voor dit bedrijf werken?</text:p>
      <text:p text:style-name="ifm_p_ifm">Welke wettelijke of andere mogelijkheden hebben zij om te weigeren op zondag voor dit bedrijf te werken, zonder dat dit voor hen arbeidsrechtelijke of contractuele gevolgen heeft?</text:p>
      <text:p text:style-name="ifm_p_ifm">Hoe wordt voorkomen dat werknemers of onderaannemers die niet op zondag willen werken gedupeerd worden, doordat zij niet in dienst genomen worden of er met hen geen contract afgesloten wordt?</text:p>
      <text:p text:style-name="ifm_p_mt.3.76mm_ifm">Antwoord 6, 7 en 8</text:p>
      <text:p text:style-name="ifm_p_ifm">Op grond van de Postwet 2009 is PostNL verplicht om op maandag rouw- en medische post te bezorgen. Voor een goede uitvoering van deze verplichting is het voor PostNL noodzakelijk om deze poststromen op zondag te collecteren. De voorgenomen pakketbezorging op zondag zal vooralsnog nagenoeg uitsluitend worden verzorgd door de personen die momenteel de rouw- en medische post op zondag collecteren. Voor ZZP’ers heeft het al dan niet werken op zondag geen contractuele gevolgen; ZZP’ers bepalen zelf of zij op zondag willen werken of niet. Voor medewerkers in dienst van PostNL zijn over het werken op zondag afspraken vastgelegd in een cao. Zoals aangegeven in het antwoord op vraag 2 heeft arbeid op zondag daarbij een bijzondere positie (op grond van de Arbeidstijdenwet) en is in het Burgerlijk Wetboek expliciet geregeld dat weigering om op zondag te werken niet mag leiden tot ontslag.</text:p>
      <text:p text:style-name="ifm_p_mt.3.76mm_ifm">Vraag 9 en 10</text:p>
      <text:p text:style-name="ifm_p_ifm">Indien er geen wettelijke mogelijkheden zijn om het bezorgen van pakketten op zondag tegen te gaan, hoe wordt dan gegarandeerd dat dit voornemen niet ten koste gaat van de gemeentelijke autonome bevoegdheid om de winkeltijden op zondag in hun gemeente vast te stellen?</text:p>
      <text:p text:style-name="ifm_p_ifm">Welke mogelijkheden hebben gemeenten dan om bezorging op zondag via de algemene plaatselijke verordening, de winkeltijdenverordening of op andere wijze tegen te gaan, omdat zij grote waarde hechten aan het behoud van de zondag als collectieve dag van rust?</text:p>
      <text:p text:style-name="ifm_p_mt.3.76mm_ifm">Antwoord 9 en 10</text:p>
      <text:p text:style-name="ifm_p_ifm">Op basis van de Winkeltijdenwet zijn gemeenten bevoegd om in hun gemeente regels te stellen over de openingstijden van winkels op zondag. Zoals aangegeven in het antwoord op vragen 3 en 4 is de Winkeltijdenwet niet van toepassing op pakketbezorging, omdat pakketbezorging een vorm van dienstverlening betreft. Er zijn geen algemene regels gesteld over de mogelijkheid tot dienstverlening op zondag. In beginsel kan een gemeente in de Algemene Plaatselijke Verordening (APV) regels stellen met betrekking tot (onder meer) verstoring van de openbare orde of veiligheid. Of daarvan sprake is, is afhankelijk van de specifieke omstandigheden en is ter beoordeling aan de desbetreffende gemeente. Het ligt niet in de lijn der verwachting dat een activiteit als pakketbezorging op zondag een zodanige uitstraling heeft in het publieke domein dat dit het stellen van regels bij APV rechtvaardigt. Het is echter aan de rechter om dat in een voorkomend geval te beoordelen.</text:p>
      <text:p text:style-name="ifm_p_mt.3.76mm_ifm">Vraag 11 en 12</text:p>
      <text:p text:style-name="ifm_p_ifm">Welke garanties zijn er dat mensen, die via webwinkels goederen bestellen en die niet willen dat deze goederen bij hen op zondag afgeleverd worden, kunnen aangeven dat zij bezorging op een andere dag willen laten plaatsvinden?</text:p>
      <text:p text:style-name="ifm_p_ifm">Bent u bereid in gesprek te gaan met PostNL om te voorkomen dat dit voornemen wordt uitgevoerd danwel dat er goede garanties zijn dat niemand gedwongen kan worden op zondag goederen te bezorgen of in ontvangst te nemen?</text:p>
      <text:p text:style-name="ifm_p_mt.3.76mm_ifm">Antwoord 11 en 12</text:p>
      <text:p text:style-name="ifm_p_ifm">Zoals aangegeven in het antwoord op vraag 5 vind ik het goed dat consumenten, indien zij daar behoefte aan hebben, de optie krijgen om op zondag pakketten in ontvangst te nemen. Daarbij moet rekening worden gehouden met de mogelijkheid dat niet iedereen behoefte heeft aan deze optie. Bij de betreffende proef van PostNL moet een consument bij het bestellen van een product zelf actief aangeven dat hij of zij het product op zondag wil ontvangen. PostNL heeft aangegeven dat, indien een consument die gebruik maakt van deze optie niet thuis is op zondag, het pakket niet bij de buren zal worden bezorgd. Zoals aangegeven in het antwoord op vraag 2 heeft arbeid op zondag op grond van de Arbeidstijdenwet een bijzondere positie en is in het Burgerlijk Wetboek expliciet geregeld dat weigering om op zondag te werken niet mag leiden tot ontslag.</text:p>
      <text:p text:style-name="ifm_p_mt.3.76mm_ifm">Vraag 13</text:p>
      <text:p text:style-name="ifm_p_ifm">Bent u bereid deze vragen uiterlijk 20 augustus 2014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jkgraaf over het bezorgen van pakketten op zondag door PostNL</dc:title>
    <meta:user-defined meta:name="OVERHEIDop.ParlID/DC.identifier">ah-tk-20132014-2722</meta:user-defined>
    <meta:user-defined meta:name="OVERHEIDop.vraagnummer">2014Z13785</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3-2014</meta:user-defined>
    <meta:user-defined meta:name="DCTERMS.W3CDTF/OVERHEIDop.datumOntvangst">2014-08-18</meta:user-defined>
    <meta:user-defined meta:name="OVERHEID.StatenGeneraal/DC.creator">Tweede Kamer der Staten-Generaal</meta:user-defined>
    <dc:language>nl</dc:language>
    <meta:user-defined meta:name="DCTERMS.alternative"/>
    <meta:user-defined meta:name="DC.title">Antwoord op vragen van het lid Dijkgraaf over het bezorgen van pakketten op zondag door PostNL</meta:user-defined>
    <meta:user-defined meta:name="DCTERMS.W3CDTF/DCTERMS.available">2014-08-19</meta:user-defined>
    <meta:user-defined meta:name="OVERHEIDop.publicationName">Kamervragen (Aanhangsel)</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