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de leden <text:span text:style-name="ifm_span_font.bold_ifm">Jasper vanDijk</text:span> en <text:span text:style-name="ifm_span_font.bold_ifm">Merkies</text:span> (beiden SP) aan de Ministers voor Buitenlandse Handel en Ontwikkelingssamenwerking en van Financiën over <text:span text:style-name="ifm_span_font.italic_ifm">de gevolgen van het Transatlantic Trade and Investment Partnership (TTIP) en Trade in Services Agreement (TISA) voor financiële regulering</text:span> (ingezonden 8 juli 2014).</text:p>
      <text:p text:style-name="ifm_p_font.roman_mt.3.76mm_ifm">Antwoord van Minister <text:span text:style-name="ifm_span_font.bold_ifm">Ploumen</text:span> (Buitenlandse Handel en Ontwikkelingssamenwerking), mede namens de Minister van Financiën (ontvangen 18 augustus 2014)</text:p>
      <text:p text:style-name="ifm_p_mt.3.76mm_ifm">Vraag 1</text:p>
      <text:p text:style-name="ifm_p_ifm">Heeft u kennisgenomen van het gelekte voorstel van de EU dat betrekking heeft op «regulatory coöperation» op het gebied van financiële regulering?<text:note text:id="ID-2014Z13140-d37e61" text:note-class="footnote"><text:note-citation text:label="1 ">1</text:note-citation><text:note-body><text:p text:style-name="ifm_p_font.normal_size.6.93pt_mt..5mm_indent.-0.1161in_mleft.0.1161in_ifm">EU-US TTIP Negotiations (5 March 2014), EU RESCRICTED, Without prejudice</text:p></text:note-body></text:note></text:p>
      <text:p text:style-name="ifm_p_mt.3.76mm_ifm">Antwoord 1</text:p>
      <text:p text:style-name="ifm_p_ifm">Ja.</text:p>
      <text:p text:style-name="ifm_p_mt.3.76mm_ifm">Vraag 2</text:p>
      <text:p text:style-name="ifm_p_ifm">Klopt het dat de EU de VS onder druk zet omdat de VS de regulering van financiële dienstverlening wil uitzonderen van TTIP, aangezien deze in de VS (mede door de invoering van de Dodd-Frank Act) op diverse terreinen strenger is dan in de EU?<text:note text:id="ID-2014Z13140-d37e74" text:note-class="footnote"><text:note-citation text:label="2 ">2</text:note-citation><text:note-body><text:p text:style-name="ifm_p_font.normal_size.6.93pt_mt..5mm_indent.-0.1161in_mleft.0.1161in_ifm">Financial Times (13 juni 2014): «EU threatens to cut financial services from trade deal»</text:p></text:note-body></text:note></text:p>
      <text:p text:style-name="ifm_p_mt.3.76mm_ifm">Antwoord 2</text:p>
      <text:p text:style-name="ifm_p_ifm">Nee, dat klopt niet. De EU heeft bij de VS aangegeven interesse te hebben om in TTIP bepalingen op te nemen over de regulering van financiële dienstverlening. Tot nu toe is de reactie van de VS terughoudend, omdat de VS van mening is dat afspraken hierover beter in andere bilaterale fora aan bod kunnen komen, zoals het bestaande <text:span text:style-name="ifm_span_font.italic_ifm">Financial Markets Regulatory Dialogue</text:span> (FMRD). De EU vindt dat, gezien de vele veranderingen en nieuwe regelgeving sinds de crisis, er een modern raamwerk moet komen om snel en transparant samen te kunnen werken aan een stabiel financieel systeem.</text:p>
      <text:p text:style-name="ifm_p_mt.3.76mm_ifm">Vraag 3</text:p>
      <text:p text:style-name="ifm_p_ifm">Deelt u de mening dat uit het voorstel blijkt dat de EU via de «regulatory cooperation»-bepaling in TTIP inzet op het terugdringen van bestaande regulering (bijvoorbeeld met betrekking tot de handel in derivaten in het buitenland) en het voorkomen van toekomstige regulering die de belangen van financiële bedrijven in de EU en VS zou kunnen schaden?<text:note text:id="ID-2014Z13140-d37e87" text:note-class="footnote"><text:note-citation text:label="3 ">3</text:note-citation><text:note-body><text:p text:style-name="ifm_p_font.normal_size.6.93pt_mt..5mm_indent.-0.1161in_mleft.0.1161in_ifm">Corporate Europe (1 juli 2014): «Leaked document shows EU is going for a trade deal that will weaken financial regulation»</text:p></text:note-body></text:note></text:p>
      <text:p text:style-name="ifm_p_mt.3.76mm_ifm">Antwoord 3</text:p>
      <text:p text:style-name="ifm_p_ifm">Nee, ik deel deze mening niet. Het doel van de EU is niet om in TTIP internationale standaarden op het gebied van financiële regulering op te stellen of af te zwakken. Deze standaarden worden in internationale fora als de G20, de Financial Stability Board en het Basel Comité afgesproken. TTIP verandert deze situatie niet.</text:p>
      <text:p text:style-name="ifm_p_ifm">Het doel van de EU in TTIP is om een institutioneel raamwerk te creëren waarin regelgevende autoriteiten van de EU en de VS kunnen samenwerken en elkaar kunnen consulteren bij de uitwerking van deze internationaal afgesproken standaarden op het gebied van financiële regulering. Door potentiële conflicten eerder op te merken en samen op te pakken, is de inzet juist een versterking van de financiële stabiliteit.</text:p>
      <text:p text:style-name="ifm_p_mt.3.76mm_ifm">Vraag 4</text:p>
      <text:p text:style-name="ifm_p_ifm">Erkent u dat het risico bestaat dat wanneer het voorstel van de EU wordt overgenomen in TTIP, regelgeving die in de EU juist strenger is dan in de VS (zoals bijvoorbeeld op het terrein van High Frequency Trading (HFT) en hedge fondsen) mogelijk wordt verzwakt?<text:note text:id="ID-2014Z13140-d37e100" text:note-class="footnote"><text:note-citation text:label="4 ">4</text:note-citation><text:note-body><text:p text:style-name="ifm_p_font.normal_size.6.93pt_mt..5mm_indent.-0.1161in_mleft.0.1161in_ifm">Corporate Europe (1 juli 2014): «Leaked document shows EU is going for a trade deal that will weaken financial regulation»</text:p></text:note-body></text:note></text:p>
      <text:p text:style-name="ifm_p_mt.3.76mm_ifm">Antwoord 4</text:p>
      <text:p text:style-name="ifm_p_ifm">Nee.</text:p>
      <text:p text:style-name="ifm_p_ifm">De inzet van de EU is niet om in TTIP afspraken te maken over de inhoud van financiële regelgeving.</text:p>
      <text:p text:style-name="ifm_p_mt.3.76mm_ifm">Vraag 5</text:p>
      <text:p text:style-name="ifm_p_ifm">Kunt u aangeven wat uw inzet is wat betreft TISA, het verdrag over Handel in Diensten?</text:p>
      <text:p text:style-name="ifm_p_mt.3.76mm_ifm">Antwoord 5</text:p>
      <text:p text:style-name="ifm_p_ifm">De Nederlandse inzet in TISA (Trade in Services Agreement) is gericht op een verbeterde toegang voor onze dienstverleners tot buitenlandse markten, het recht op gelijke behandeling van buitenlandse en binnenlandse dienstverleners, en het maken van eenduidige afspraken over onderwerpen die de handel in diensten faciliteren en nu nog niet in de GATS (General Agreement on Trade in Services, 1994) geregeld zijn, zoals e-commerce en overheidsaanbestedingen.</text:p>
      <text:p text:style-name="ifm_p_ifm">Wanneer zich voldoende partijen bij de TISA-onderhandelingen hebben aangesloten, zal ik mij bovendien inzetten om TISA onder het raamwerk van de WTO te brengen om zo de continuïteit van het mondiale handelssysteem te waarborgen. Tenslotte zal ik mij hard maken om de Minst Ontwikkelde Landen zonder tegenprestatie gebruik te laten maken van de voordelen uit dit akkoord wanneer het is afgerond.</text:p>
      <text:p text:style-name="ifm_p_mt.3.76mm_ifm">Vraag 6</text:p>
      <text:p text:style-name="ifm_p_ifm">Klopt het dat de voorlopige bepalingen in TISA aangaande financiële dienstverlening veel ingrijpender zijn dan de huidige General Agreement on Trade in Services (GATS)-regels als het gaat om het in stand houden van de bestaande liberalisatie en regulering («standstil»), waardoor het in de toekomst moeizaam en kostbaar zal worden om liberalisatie terug te draaien?<text:note text:id="ID-2014Z13140-d37e119" text:note-class="footnote"><text:note-citation text:label="5 ">5</text:note-citation><text:note-body><text:p text:style-name="ifm_p_font.normal_size.6.93pt_mt..5mm_indent.-0.1161in_mleft.0.1161in_ifm">Newsletter – EU Financial Reforms, published by SOMO and WEED, Issue 25, July 2014</text:p></text:note-body></text:note></text:p>
      <text:p text:style-name="ifm_p_mt.3.76mm_ifm">Antwoord 6</text:p>
      <text:p text:style-name="ifm_p_ifm">Nee, voor Nederland zijn de voorlopige bepalingen in TISA aangaande financiële dienstverlening niet ingrijpender dan de huidige GATS-regels.</text:p>
      <text:p text:style-name="ifm_p_ifm">Nederland en veel andere EU-landen hebben zich sinds 1994 in de GATS verplicht aan de principes van vrije markttoegang voor en gelijke behandeling van buitenlandse financiële dienstverleners. Deze principes zullen door Nederland in TISA worden herbevestigd en niet worden uitgebreid of afgezwakt. Regulering van de financiële sector blijft uiteraard mogelijk, indien dit op non-discriminerende wijze gebeurt.</text:p>
      <text:p text:style-name="ifm_p_ifm">Daarnaast heeft Nederland zich in 1997, net als de andere landen van de toenmalige Europese Gemeenschap, gebonden aan de <text:span text:style-name="ifm_span_font.italic_ifm">Understanding on Commitments in Financial Services</text:span>, waarin WTO-leden extra verplichtingen op het gebied van financiële diensten aan zijn gegaan. In deze <text:span text:style-name="ifm_span_font.italic_ifm">Understanding</text:span>is al een zogenaamde «standstill»-bepaling opgenomen. Dit wil zeggen dat het in principe niet mogelijk is om bestaande liberalisering in de financiële sector terug te draaien. Dezelfde «standstill»-bepaling is ook onderdeel van het huidige TISA-voorstel over financiële dienstverlening. Niet alle landen die deelnemen aan de TISA-onderhandelingen hebben zich in 1997 namelijk gebonden aan de <text:span text:style-name="ifm_span_font.italic_ifm">Understanding.</text:span></text:p>
      <text:p text:style-name="ifm_p_ifm">Een belangrijke uitzondering op deze «standstill»-bepaling is de vrijheid die WTO-leden hebben om prudentiële maatregelen te nemen om de integriteit en stabiliteit van hun financiële systeem te waarborgen. Deze bepaling is terug te vinden in artikel 2 van de <text:span text:style-name="ifm_span_font.italic_ifm">Annex on Financial Services</text:span> van de GATS en is ook onderdeel van de huidige TISA voorstellen over financiële dienstverlening. Alle WTO-leden, en in de toekomst naar verwachting ook de deelnemers aan TISA, behouden het recht om de handel in financiële diensten aan banden te leggen om het eigen financiële systeem stabiel te houden, of consumenten of investeerders te beschermen.</text:p>
      <text:p text:style-name="ifm_p_mt.3.76mm_ifm">Vraag 7</text:p>
      <text:p text:style-name="ifm_p_ifm">Klopt het dat het resultaat van TISA waarschijnlijk zal worden overgenomen in TTIP?<text:note text:id="ID-2014Z13140-d37e132" text:note-class="footnote"><text:note-citation text:label="6 ">6</text:note-citation><text:note-body><text:p text:style-name="ifm_p_font.normal_size.6.93pt_mt..5mm_indent.-0.1161in_mleft.0.1161in_ifm">http://www.globalinfo.nl/Nieuws/tisa-geheim-verdrag-over-de-regulering-financiele-en-andere-diensten.html</text:p></text:note-body></text:note></text:p>
      <text:p text:style-name="ifm_p_mt.3.76mm_ifm">Antwoord 7</text:p>
      <text:p text:style-name="ifm_p_ifm">Het zal niet zo zijn dat het resultaat van TISA één op één zal worden overgenomen in TTIP, vanwege de grote verschillen tussen deze twee onderhandelingen.</text:p>
      <text:p text:style-name="ifm_p_ifm">In TISA onderhandelen 23 zeer verschillende landen uitsluitend over handel in diensten. TTIP is een bilaterale onderhandeling tussen alleen de EU en de VS en bestrijkt veel meer handelspolitieke onderwerpen dan alleen handel in diensten. Het is nog niet te voorspellen welk akkoord eerder zal zijn afgerond.</text:p>
      <text:p text:style-name="ifm_p_ifm">Mijn verwachting is dat de afspraken over diensten in TTIP op het gebied van markttoegang en aanvullende bepalingen verder zullen gaan dan in TISA. De TISA-onderhandelingen worden immers gedaan door een groep van landen die erg van elkaar verschilt qua ontwikkelingsniveau, waardoor het moeilijker is om een ambitieus resultaat te bereiken.</text:p>
      <text:p text:style-name="ifm_p_mt.3.76mm_ifm">Vraag 8</text:p>
      <text:p text:style-name="ifm_p_ifm">Kunt u aangeven in hoeverre de voorlopige bepalingen aangaande «regulatory coöperation» in TISA en TTIP verschillend dan wel overeenkomstig zijn?</text:p>
      <text:p text:style-name="ifm_p_mt.3.76mm_ifm">Antwoord 8</text:p>
      <text:p text:style-name="ifm_p_ifm">De TISA-voorstellen zijn met name gebaseerd op de bestaande <text:span text:style-name="ifm_span_font.italic_ifm">Annex on Financial Services</text:span> en de <text:span text:style-name="ifm_span_font.italic_ifm">Understanding on Commitments in Financial Services</text:span>. De EU voldoet al aan beide verdragen. Wat betreft regelgevende samenwerking gaat het om voorstellen die een inspanningsverplichting geven ten aanzien van transparantie. Dit betekent dat partijen bijvoorbeeld beloven zich in te spannen om nieuwe financiële regelgeving kenbaar te maken aan het brede publiek en hen de mogelijkheid geven hier commentaar op te geven.</text:p>
      <text:p text:style-name="ifm_p_ifm">Het voorstel van de EU voor regelgevende samenwerking in TTIP gaat verder. Dit verplicht partijen bijvoorbeeld om elkaar vooraf te consulteren wanneer zij internationaal afgesproken standaarden gaan implementeren. Daarnaast stelt de EU voor onderzoek te doen naar de opties voor wederzijdse erkenning van elkaars regelgevend kader, om zo onder meer onnodige handelsbarrières en inconsistenties voor bedrijven weg te nemen. Het gaat hier nadrukkelijk niet om een vooraf in TTIP opgelegde wederzijdse erkenning van elkaars financiële regels, maar slechts een eerste verkenning naar de mogelijkheden en uitwerking van dit princip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en Merkies over de gevolgen van het Transatlantic Trade and Investment Partnership (TTIP) en Trade in Services Agreement (TISA) voor financiële regulering</dc:title>
    <meta:user-defined meta:name="OVERHEIDop.ParlID/DC.identifier">ah-tk-20132014-2721</meta:user-defined>
    <meta:user-defined meta:name="OVERHEIDop.vraagnummer">2014Z13140</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de leden Jasper van Dijk en Merkies over de gevolgen van het Transatlantic Trade and Investment Partnership (TTIP) en Trade in Services Agreement (TISA) voor financiële regulering</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