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7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2</text:p>
      <text:p text:style-name="ifm_p_font.roman_mt.3.76mm_ifm">Vragen van de leden <text:span text:style-name="ifm_span_font.bold_ifm">Van Klaveren</text:span> en <text:span text:style-name="ifm_span_font.bold_ifm">Fritsma</text:span> (beiden PVV) aan de Minister voor Wonen en Rijksdienst over <text:span text:style-name="ifm_span_font.italic_ifm">het onophoudelijke graaien van woningbobo's</text:span> (ingezonden 7 oktober 2013).</text:p>
      <text:p text:style-name="ifm_p_font.roman_mt.3.76mm_ifm">Antwoord van Minister <text:span text:style-name="ifm_span_font.bold_ifm">Blok</text:span> (Wonen en Rijksdienst) (ontvangen 21 oktober 2013).</text:p>
      <text:p text:style-name="ifm_p_mt.3.76mm_ifm">Vraag 1</text:p>
      <text:p text:style-name="ifm_p_ifm">Bent u bekend met het bericht «Salarissen bobo's toch weer omhoog»?<text:note text:id="ID-2013Z19076-d38e60" text:note-class="footnote"><text:note-citation text:label="1 ">1</text:note-citation><text:note-body><text:p text:style-name="ifm_p_font.normal_size.6.93pt_mt..5mm_indent.-0.1161in_mleft.0.1161in_ifm">http://www.telegraaf.nl/binnenland/21946300/__Salaris_bobo_s_toch_weer_hoger__.html</text:p></text:note-body></text:note></text:p>
      <text:p text:style-name="ifm_p_mt.3.76mm_ifm">Antwoord 1</text:p>
      <text:p text:style-name="ifm_p_ifm">Ja.</text:p>
      <text:p text:style-name="ifm_p_mt.3.76mm_ifm">Vraag 2</text:p>
      <text:p text:style-name="ifm_p_ifm">Kunt u een overzicht geven van de salarissen van alle corporatiedirecteuren van 2012?</text:p>
      <text:p text:style-name="ifm_p_mt.3.76mm_ifm">Antwoord 2</text:p>
      <text:p text:style-name="ifm_p_ifm">In het algemeen overleg van de Minister van Binnenlandse Zaken en Koninkrijksrelaties met de vaste commissie van 14 februari 2013 over topinkomens is aangegeven dat met het intrekken van de Wopt er geen wettelijke grondslag is om over 2012 nog een Wopt-rapportage uit te brengen. Daarbij is aangegeven dat een dergelijke rapportage ook ongewenst werd geacht, aangezien onder het WNT-regime de inkomensberekening op een andere manier tot stand komt. Op basis van het Besluit beheer sociale huursector beschik ik voor corporatiedirecteuren wel over de salarisgegevens over 2012. Ik zal u deze evenals voorgaande jaren vertrouwelijk ter inzage doen toekomen, zodra deze beschikbaar en volledig zijn.</text:p>
      <text:p text:style-name="ifm_p_mt.3.76mm_ifm">Vraag 3</text:p>
      <text:p text:style-name="ifm_p_ifm">Deelt u de mening dat corporatiedirecteuren – die blijkbaar lak hebben aan de gemaakte afspraken – het te veel ontvangen salaris terug dienen te storten, op moeten stappen en excuses dienen aan te bieden? Zo nee, waarom niet?</text:p>
      <text:p text:style-name="ifm_p_mt.3.76mm_ifm">Antwoord 3</text:p>
      <text:p text:style-name="ifm_p_ifm">In november 2012 heb ik op basis van de WNT de Regeling bezoldigingsmaxima topfunctionarissen toegelaten instellingen volkshuisvesting vastgesteld. Deze regeling is nog niet van toepassing voor de bezoldiging van bestuurders van woningcorporaties in het jaar 2012 waarover het krantenbericht gaat. Van te veel ontvangen salaris kan formeel derhalve nog geen sprake zijn.</text:p>
      <text:p text:style-name="ifm_p_ifm">Zoals bij de invoering van de regeling is aangegeven vind ik de bezoldigingen in de sector vaak fors en niet passen bij het karakter van de corporaties. Daar waar sprake is van nog forse loonsverhogingen acht ik dat niet in lijn met de maatschappelijke verwachtingen ten aanzien van woningcorporaties. Overigens heb ik op basis van de genoemde Bbsh-gegevens geconstateerd dat de hoogte en de gemiddelde ontwikkeling van de bezoldiging bij de Limburgse corporaties in het krantenartikel niet correct is opgenomen. De gemelde salarisontwikkeling bij de corporaties Urmond en Urbanus,waarvan in een krantenartikel sprake was, is inmiddels ook door het Limburgs Dagblad<text:note text:id="ID-272-d38e98" text:note-class="footnote"><text:note-citation text:label="2 ">2</text:note-citation><text:note-body><text:p text:style-name="ifm_p_font.normal_size.6.93pt_mt..5mm_indent.-0.1161in_mleft.0.1161in_ifm">Limburgs Dagblad rechtgezet 2013 05-10-2013 /pagina 16 /editie hl, mh, LDZ1 /sectie P</text:p><text:p text:style-name="ifm_p_font.normal_size.6.93pt_indent.-0.1161in_mleft.0.1161in_ifm">In het kader over topsalarissen van woningcorporaties in de vrijdagkrant, zijn de directeuren van Urbanus en Urmond ten onrechte opgevoerd als «snelle stijgers». Nico Pelt (Urmond) ontving zowel in 2011 als in 2012 ongeveer 119.000 euro, inclusief pensioenbijdrage. Joep van den Bercken (Urbanus) kreeg in beide jaren zo’n 134.000 euro.</text:p></text:note-body></text:note> gerectificeerd.</text:p>
      <text:p text:style-name="ifm_p_mt.3.76mm_ifm">Vraag 4</text:p>
      <text:p text:style-name="ifm_p_ifm">Welke maatregelen bent u voornemens te treffen om te zorgen dat woningbobo's niet langer over u heen lopen en dat deze zelfverrijking nu echt stopt?</text:p>
      <text:p text:style-name="ifm_p_mt.3.76mm_ifm">Antwoord 4</text:p>
      <text:p text:style-name="ifm_p_ifm">Voor de bezoldiging over 2013 kan en zal ik bij overschrijdingen van de geldende normen en voor zover niet vallend onder het overgangsrecht in de WNT ingrij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de leden Van Klaveren en Fritsma over het onophoudelijke graaien van woningbobo's</dc:title>
    <meta:user-defined meta:name="OVERHEIDop.ParlID/DC.identifier">ah-tk-20132014-272</meta:user-defined>
    <meta:user-defined meta:name="OVERHEIDop.vraagnummer">2013Z19076</meta:user-defined>
    <meta:user-defined meta:name="OVERHEIDop.aanhangselNummer">272</meta:user-defined>
    <meta:user-defined meta:name="OVERHEIDop.AanhangselTypen/DC.type">Antwoord</meta:user-defined>
    <meta:user-defined meta:name="OVERHEIDop.Parlementair/DC.type">Aanhangsel van de Handelingen</meta:user-defined>
    <meta:user-defined meta:name="OVERHEIDop.indiener">S.R. Fritsma</meta:user-defined>
    <meta:user-defined meta:name="OVERHEIDop.indiener">J.J. van Klaveren</meta:user-defined>
    <meta:user-defined meta:name="OVERHEIDop.ontvanger">S.A. Blok</meta:user-defined>
    <meta:user-defined meta:name="OVERHEIDop.vergaderjaar">2013-2014</meta:user-defined>
    <meta:user-defined meta:name="DCTERMS.W3CDTF/OVERHEIDop.datumOntvangst">2013-10-21</meta:user-defined>
    <meta:user-defined meta:name="OVERHEID.StatenGeneraal/DC.creator">Tweede Kamer der Staten-Generaal</meta:user-defined>
    <dc:language>nl</dc:language>
    <meta:user-defined meta:name="DCTERMS.alternative"/>
    <meta:user-defined meta:name="DC.title">Antwoord vragen van de leden Van Klaveren en Fritsma over het onophoudelijke graaien van woningbobo's</meta:user-defined>
    <meta:user-defined meta:name="DCTERMS.W3CDTF/DCTERMS.available">2013-10-22</meta:user-defined>
    <meta:user-defined meta:name="OVERHEIDop.publicationName">Kamervragen (Aanhangsel)</meta:user-defined>
    <meta:user-defined meta:name="OVERHEID.Organisatietype/OVERHEID.organisationType">staten generaal</meta:user-defined>
    <meta:user-defined meta:name="DCTERMS.W3CDTF/DCTERMS.issued">2013-10-21</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