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de leden <text:span text:style-name="ifm_span_font.bold_ifm">Otwin vanDijk</text:span> en <text:span text:style-name="ifm_span_font.bold_ifm">Wolbert</text:span> (beiden PvdA) aan de Minister van Veiligheid en Justitie over <text:span text:style-name="ifm_span_font.italic_ifm">de ontruiming van een gedeelte van het centrum van Amsterdam naar aanleiding van de bommelding op 25 juni 2014</text:span> (ingezonden 30 juni 2014).</text:p>
      <text:p text:style-name="ifm_p_font.roman_mt.3.76mm_ifm">Antwoord van Minister <text:span text:style-name="ifm_span_font.bold_ifm">Opstelten</text:span> (Veiligheid en Justitie) (ontvangen 18 augustus 2014) Zie ook Aanhangsel Handelingen, vergaderjaar 2013–2014, nr. 2617</text:p>
      <text:p text:style-name="ifm_p_mt.3.76mm_ifm">Vraag 1</text:p>
      <text:p text:style-name="ifm_p_ifm">Bent u op de hoogte van de beroering die de ontruiming van een gedeelte van Amsterdam na de bommelding van 25 juni 2014 veroorzaakte?<text:note text:id="ID-2014Z12296-d37e55" text:note-class="footnote"><text:note-citation text:label="1 ">1</text:note-citation><text:note-body><text:p text:style-name="ifm_p_font.normal_size.6.93pt_mt..5mm_indent.-0.1161in_mleft.0.1161in_ifm">Deel centrum A'dam ontruimd, NOS.nl, 25 juni 2014 (http://nos.nl/artikel/666294-deel-centrum-adam-ontruimd.html)</text:p></text:note-body></text:note></text:p>
      <text:p text:style-name="ifm_p_mt.3.76mm_ifm">Antwoord 1</text:p>
      <text:p text:style-name="ifm_p_ifm">Ja.</text:p>
      <text:p text:style-name="ifm_p_mt.3.76mm_ifm">Vraag 2</text:p>
      <text:p text:style-name="ifm_p_ifm">Kunt u aangeven welk gedeelte van het centrum van Amsterdam moest ontruimen en welke maatregelen van kracht waren? Behoorde het Krasnapolsky hotel ook tot het gebied dat ontruimd moest worden?</text:p>
      <text:p text:style-name="ifm_p_mt.3.76mm_ifm">Antwoord 2</text:p>
      <text:p text:style-name="ifm_p_ifm">Zowel de Bijenkorf als de parkeergarage naast de Bijenkorf moesten worden ontruimd. Daarnaast zijn de Dam en enkele belangrijke toe- en uitgangswegen zoals het Rokin en het Damrak afgezet. Het besluit tot ontruiming betrof niet het Hotel Krasnapolsky.</text:p>
      <text:p text:style-name="ifm_p_mt.3.76mm_ifm">Vraag 3</text:p>
      <text:p text:style-name="ifm_p_ifm">Welk contact is over een mogelijke evacuatie geweest tussen de politie, beveiliging en de verantwoordelijken in het hotel? Welke besluiten zijn genomen en op basis van welke informatie? Hoe oordeelt u over deze besluiten?</text:p>
      <text:p text:style-name="ifm_p_mt.3.76mm_ifm">Antwoord 3</text:p>
      <text:p text:style-name="ifm_p_ifm">De politie heeft omliggende bedrijven geïnformeerd over de ontstane situatie. Met het hotel Krasnapolsky heeft de politie gedurende de afhandeling van het incident contact gehouden. De contactmomenten waren van informerende en adviserende aard (er zijn geen besluiten opgelegd). Hotel Krasnapolsky heeft op basis van de informatie en de adviezen een aantal passende maatregelen genomen, zoals het tijdelijk sluiten van één van de ingangen tot het hotel. Voor personen in het hotel was het mogelijk om het hotel via de zij- en achteruitgang te verlaten.</text:p>
      <text:p text:style-name="ifm_p_mt.3.76mm_ifm">Vraag 4</text:p>
      <text:p text:style-name="ifm_p_ifm">Bent u ervan op de hoogte dat het personeel van het Krasnapolsky hotel in de veronderstelling was dat het hotel ontruimd moest worden, maar dat hier om praktische redenen van werd afgezien omdat een deel van de gasten invalide was?<text:note text:id="ID-2014Z12296-d37e81" text:note-class="footnote"><text:note-citation text:label="2 ">2</text:note-citation><text:note-body><text:p text:style-name="ifm_p_font.normal_size.6.93pt_mt..5mm_indent.-0.1161in_mleft.0.1161in_ifm">NOS Journaal, 25 juni 2014</text:p></text:note-body></text:note></text:p>
      <text:p text:style-name="ifm_p_mt.3.76mm_ifm">Antwoord 4</text:p>
      <text:p text:style-name="ifm_p_ifm">De gemeente Amsterdam en politie zijn hier niet mee bekend en ook de beveiligingsfunctionaris van Hotel Krasnapolsky kan dit niet bevestigen.</text:p>
      <text:p text:style-name="ifm_p_mt.3.76mm_ifm">Vraag 5</text:p>
      <text:p text:style-name="ifm_p_ifm">In hoeverre heeft het feit dat een deel van de gasten van het hotel invalide was, meegespeeld in de beslissing om niet te ontruimen? Vindt u dat het uit moet maken of aanwezigen valide of invalide zijn als een ontruiming wordt overwogen op basis van dreigend gevaar?</text:p>
      <text:p text:style-name="ifm_p_mt.3.76mm_ifm">Antwoord 5</text:p>
      <text:p text:style-name="ifm_p_ifm">Dat aspect heeft niet meegespeeld en dient ook niet mee te spelen. Hotel Krasnapolsky is niet ontruimd, omdat het zich niet in de gevarencirkel bevond.</text:p>
      <text:p text:style-name="ifm_p_mt.3.76mm_ifm">Vraag 6</text:p>
      <text:p text:style-name="ifm_p_ifm">Maakt u zich, ongeacht of ontruiming van het Krasnapolsky hotel uiteindelijk benodigd was, zorgen om het feit dat in de praktijk blijkt dat preventieve evacuaties flinke vertraging oplopen of worden uitgesteld als het invalide mensen betreft?</text:p>
      <text:p text:style-name="ifm_p_mt.3.76mm_ifm">Antwoord 6</text:p>
      <text:p text:style-name="ifm_p_ifm">Elke context van een ontruiming is anders en politiemensen zijn in staat om daar professioneel op in te spelen en om te gaan met de aanwezigheid van (groepen) invaliden. Ik heb geen indicatie dat preventieve evacuaties vertraging oplopen, of worden uitgesteld als het invalide personen betreft.</text:p>
      <text:p text:style-name="ifm_p_mt.3.76mm_ifm">Vraag 7</text:p>
      <text:p text:style-name="ifm_p_ifm">Kunt u zich voorstellen dat invalide mensen ontzetten schrikken als ontruimingen zeer stroef verlopen of zij in onzekerheid zitten over de wijze waarop het gebouw verlaten dient te worden? Welke acties onderneemt u om invalide mensen zich veilig te laten voelen in de openbare ruimte?</text:p>
      <text:p text:style-name="ifm_p_mt.3.76mm_ifm">Antwoord 7</text:p>
      <text:p text:style-name="ifm_p_ifm">Een ontruiming wordt veelal gecoördineerd door de bedrijfshulpverlening, maar kan ook plaatsvinden op last van de politie. Daarbij kan sprake zijn van een ontruiming van een gebouw, maar ook van een gebied.</text:p>
      <text:p text:style-name="ifm_p_ifm">Bij evacuatie gaat het om een grootschalige ontruiming van gebieden, zoals het geval is bij een overstroming of een natuurbrand. In tegenstelling tot een ontruiming is er bij een evacuatie vaak geen sprake van een acute dreiging, maar kan men deze dreiging (meestal) aan zien komen. Een gecoördineerde evacuatie start na een formele toestemming van een daarvoor bevoegde bestuurder, doorgaans de burgemeester.</text:p>
      <text:p text:style-name="ifm_p_ifm">Gebouwen in Nederland zijn zodanig ontworpen dat bij een ontruiming in het geval van brand de aanwezige personen zichzelf, al dan niet met hulp van anderen, tijdig in veiligheid kunnen brengen. Mensen die incidenteel hulp van anderen nodig hebben (rolstoelgebruikers, mensen die moeilijk ter been zijn) worden bij een ontruiming, of evacuatie te allen tijde indien nodig geholpen door de hulpverleners.</text:p>
      <text:p text:style-name="ifm_p_mt.3.76mm_ifm">Vraag 8</text:p>
      <text:p text:style-name="ifm_p_ifm">Heeft u gegevens over in hoeverre publieke gebouwen in Nederland geschikt zijn voor evacuatie van invalide mensen? Zo ja, hoe gebruikt u deze gegevens om evacuaties van invalide mensen te verbeteren? Zo nee, bent u voornemens om deze gegevens te verzamelen?</text:p>
      <text:p text:style-name="ifm_p_mt.3.76mm_ifm">Antwoord 8</text:p>
      <text:p text:style-name="ifm_p_ifm">Ik beschik niet over die gegevens en vind het ook niet nodig om die gegevens alsnog te verzamelen. Op grond van de bouwregelgeving is een gebouw zodanig ontworpen dat bij een ontruiming de aanwezigen tijdig in veiligheid kunnen komen of worden gebracht. Wanneer een aanwezige persoon zich, bijvoorbeeld in verband met een handicap, niet zelf tijdig in veiligheid kan brengen, zal hij daarbij hulp van anderen nodig hebben.</text:p>
      <text:p text:style-name="ifm_p_ifm">De gebruiker van het gebouw inventariseert eventuele risico’s en richt de interne ontruimingsorganisatie daarop in.</text:p>
      <text:p text:style-name="ifm_p_mt.3.76mm_ifm">Vraag 9</text:p>
      <text:p text:style-name="ifm_p_ifm">Welke ambities heeft u om evacuaties van invalide mensen beter te laten verlopen? Heeft u, net als de Staatssecretaris van Volksgezondheid, Welzijn en Sport met zijn percentage bushaltes dat geschikt moet zijn voor invalide mensen, een cijfermatige doelstelling voor het geschikt maken van ontruimingsroutes in publieke gebouwen?</text:p>
      <text:p text:style-name="ifm_p_mt.3.76mm_ifm">Antwoord 9</text:p>
      <text:p text:style-name="ifm_p_ifm">Zoals vermeld in de brief van 8 april 2014<text:note text:id="ID-2719-d37e112" text:note-class="footnote"><text:note-citation text:label="3 ">3</text:note-citation><text:note-body><text:p text:style-name="ifm_p_font.normal_size.6.93pt_mt..5mm_indent.-0.1161in_mleft.0.1161in_ifm">Brief Minister van Sociale Zaken en Werkgelegenheid, Kamerstuk 25 883, nr. 238</text:p></text:note-body></text:note> zal de werkingssfeer van de voorschriften omtrent evacuatie in noodsituaties, bestrijding van brand en verlening van eerste hulp bij ongevallen in de Arbeidsomstandighedenwet worden verduidelijkt.</text:p>
      <text:p text:style-name="ifm_p_ifm">Daarnaast zullen het «Bouwbesluit 2012» en de toekomstige algemene maatregel van bestuur «Brandveilig gebruik overige plaatsen» specifieke bepalingen krijgen omtrent met name de ontruiming van personen in geval van brand.</text:p>
      <text:p text:style-name="ifm_p_ifm">Het gaat hierbij om het adequaat kunnen evacueren van bijvoorbeeld patiënten in een ziekenhuis, gedetineerden, bezoekers van een discotheek en van evenementen, in het geval van brand, of een andere cala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twin van Dijk en Wolbert over de ontruiming van een gedeelte van het centrum van Amsterdam naar aanleiding van de bommelding op 25 juni 2014</dc:title>
    <meta:user-defined meta:name="OVERHEIDop.ParlID/DC.identifier">ah-tk-20132014-2719</meta:user-defined>
    <meta:user-defined meta:name="OVERHEIDop.vraagnummer">2014Z12296</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O.E.T. (Otwin) van Dijk</meta:user-defined>
    <meta:user-defined meta:name="OVERHEIDop.ontvanger">I.W. Opstelten</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de leden Otwin van Dijk en Wolbert over de ontruiming van een gedeelte van het centrum van Amsterdam naar aanleiding van de bommelding op 25 juni 2014</meta:user-defined>
    <meta:user-defined meta:name="DCTERMS.W3CDTF/DCTERMS.available">2014-08-18</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