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6</text:p>
      <text:p text:style-name="ifm_p_font.roman_mt.3.76mm_ifm">Vragen van de leden <text:span text:style-name="ifm_span_font.bold_ifm">De Graaf</text:span> en <text:span text:style-name="ifm_span_font.bold_ifm">Wilders</text:span> (beiden PVV) aan de Ministers van Binnenlandse Zaken en Koninkrijksrelaties en van Sociale Zaken en Werkgelegenheid over <text:span text:style-name="ifm_span_font.italic_ifm">de voorgenomen nieuwbouw van de Tevhit-moskee in Venlo-Zuid</text:span> (ingezonden 19 juni 2014).</text:p>
      <text:p text:style-name="ifm_p_font.roman_mt.3.76mm_ifm">Antwoord van Minister <text:span text:style-name="ifm_span_font.bold_ifm">Asscher</text:span> (Sociale Zaken en Werkgelegenheid), mede namens de Minister van Binnenlandse Zaken en Koninkrijksrelaties (ontvangen 15 augustus 2014)</text:p>
      <text:p text:style-name="ifm_p_mt.3.76mm_ifm">Vraag 1</text:p>
      <text:p text:style-name="ifm_p_ifm">Kent u het voornemen tot nieuwbouw van de Tevhit-moskee in Venlo-Zuid?</text:p>
      <text:p text:style-name="ifm_p_mt.3.76mm_ifm">Antwoord 1</text:p>
      <text:p text:style-name="ifm_p_ifm">Ja.</text:p>
      <text:p text:style-name="ifm_p_mt.3.76mm_ifm">Vraag 2</text:p>
      <text:p text:style-name="ifm_p_ifm">Kent u het feit dat deze moskee onderdeel is van de Hollanda Diyanet Vakfi, en dat er met de nieuwbouw en daarmee uitbreiding van de moskee meer invloed van de Turkse overheid in Nederland komt, aangezien Diyanet direct ressorteert onder het Turkse Ministerie van geloofszaken?</text:p>
      <text:p text:style-name="ifm_p_mt.3.76mm_ifm">Antwoord 2</text:p>
      <text:p text:style-name="ifm_p_ifm">Op de website van Hollanda Diyanet Vakfi staat de Tevhit moskee Venlo vermeld op de vestigingslijst van deze stichting. Vanwege de grondwettelijke godsdienstvrijheid bemoeit de overheid zich niet met de bekostiging van religieuze bouwwerken, zolang er geen vermoedens bestaan van illegale handelingen.</text:p>
      <text:p text:style-name="ifm_p_mt.3.76mm_ifm">Vraag 4</text:p>
      <text:p text:style-name="ifm_p_ifm">Door wie wordt de voorgenomen nieuwbouw gefinancierd?</text:p>
      <text:p text:style-name="ifm_p_mt.3.76mm_ifm">Antwoord 4</text:p>
      <text:p text:style-name="ifm_p_ifm">In de openbare raadsinformatie van de gemeente Venlo staat vermeld dat de grond voor de voorgenomen nieuwbouw van de moskee wordt gekocht door het moskeebestuur<text:note text:id="ID-2716-d37e70" text:note-class="footnote"><text:note-citation text:label="1 ">1</text:note-citation><text:note-body><text:p text:style-name="ifm_p_font.normal_size.6.93pt_mt..5mm_indent.-0.1161in_mleft.0.1161in_ifm">Raadsinformatiebrief 10 juni 2014, Realisering moskee aan de Hagerhofweg te Venlo.</text:p><text:p text:style-name="ifm_p_font.normal_size.6.93pt_indent.-0.1161in_mleft.0.1161in_ifm">http://bis.venlo.nl/RisDocumenten/253301425632652.pdf</text:p></text:note-body></text:note>.</text:p>
      <text:p text:style-name="ifm_p_mt.3.76mm_ifm">Vraag 3 en 5</text:p>
      <text:p text:style-name="ifm_p_ifm">Deelt u de mening dat dit islamitische nederzettingenbeleid volstrekt niet strookt met de Nederlandse waarden, normen en rechtsstaat? Zo neen, waarom niet?</text:p>
      <text:p text:style-name="ifm_p_ifm">Wat gaat u doen om ten koste van alles de bouw van deze moskee af te laten blazen?</text:p>
      <text:p text:style-name="ifm_p_mt.3.76mm_ifm">Antwoord 3 en 5</text:p>
      <text:p text:style-name="ifm_p_ifm">In Nederland bestaat het recht op vrijheid van godsdienst. Volgens artikel 6 van de Grondwet heeft iedereen het recht zijn godsdienst of levensovertuiging, individueel of in gemeenschap met anderen, vrij te belijden, behoudens ieders verantwoordelijkheid volgens de wet. De bouw van nieuwe moskeeën of andere gebedshuizen is in Nederland toegestaan, op voorwaarde dat de Nederlandse regels en wetten niet worden over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en Wilders over de voorgenomen nieuwbouw van de Tevhit-moskee in Venlo-Zuid</dc:title>
    <meta:user-defined meta:name="OVERHEIDop.ParlID/DC.identifier">ah-tk-20132014-2716</meta:user-defined>
    <meta:user-defined meta:name="OVERHEIDop.vraagnummer">2014Z11395</meta:user-defined>
    <meta:user-defined meta:name="OVERHEIDop.aanhangselNummer">271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3-2014</meta:user-defined>
    <meta:user-defined meta:name="DCTERMS.W3CDTF/OVERHEIDop.datumOntvangst">2014-08-15</meta:user-defined>
    <meta:user-defined meta:name="OVERHEID.StatenGeneraal/DC.creator">Tweede Kamer der Staten-Generaal</meta:user-defined>
    <dc:language>nl</dc:language>
    <meta:user-defined meta:name="DCTERMS.alternative"/>
    <meta:user-defined meta:name="DC.title">Antwoord op vragen van de leden De Graaf en Wilders over de voorgenomen nieuwbouw van de Tevhit-moskee in Venlo-Zuid</meta:user-defined>
    <meta:user-defined meta:name="DCTERMS.W3CDTF/DCTERMS.available">2014-08-15</meta:user-defined>
    <meta:user-defined meta:name="OVERHEIDop.publicationName">Kamervragen (Aanhangsel)</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