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het lid <text:span text:style-name="ifm_span_font.bold_ifm">Van Raak</text:span> (SP) aan de Minister van Binnenlandse Zaken en Koninkrijksrelaties over <text:span text:style-name="ifm_span_font.italic_ifm">de motie waarin de Eilandsraad van Sint Eustatius unaniem uitspreekt geen vertrouwen te hebben in de nieuw benoemde rijksvertegenwoordiger voor Bonaire, Sint Eustatius en Saba</text:span> (ingezonden 18 juli 2014).</text:p>
      <text:p text:style-name="ifm_p_font.roman_mt.3.76mm_ifm">Antwoord van Minister <text:span text:style-name="ifm_span_font.bold_ifm">Plasterk</text:span> (Binnenlandse Zaken en Koninkrijksrelaties) (ontvangen 15 augustus 2014)</text:p>
      <text:p text:style-name="ifm_p_mt.3.76mm_ifm">Vraag 1 en 2</text:p>
      <text:p text:style-name="ifm_p_ifm">Hoe reageert u op de motie waarin de Eilandsraad van Sint Eustatius unaniem uitspreekt geen vertrouwen te hebben in de nieuw benoemde rijksvertegenwoordiger voor Bonaire, Sint Eustatius en Saba?<text:note text:id="ID-2014Z13545-d37e58" text:note-class="footnote"><text:note-citation text:label="1 ">1</text:note-citation><text:note-body><text:p text:style-name="ifm_p_font.normal_size.6.93pt_mt..5mm_indent.-0.1161in_mleft.0.1161in_ifm">Onderhands verstrekt</text:p></text:note-body></text:note></text:p>
      <text:p text:style-name="ifm_p_ifm">Wat vindt u ervan dat de Eilandsraad hem onervarenheid toedicht en hem niet in staat acht om te gaan met de specifieke problemen op de Caribische eilanden?</text:p>
      <text:p text:style-name="ifm_p_mt.3.76mm_ifm">Antwoord 1 en 2</text:p>
      <text:p text:style-name="ifm_p_ifm">Ik betreur het dat de Eilandsraad van Sint Eustatius bij voorbaat twijfel heeft over de geschiktheid van de heer Isabella als Rijksvertegenwoordiger. Ik hoop en verwacht dat bij nadere kennismaking en samenwerking met de Rijksvertegenwoordiger de opstelling van de eilandsraad positief en constructief zal blijken.</text:p>
      <text:p text:style-name="ifm_p_mt.3.76mm_ifm">Vraag 3</text:p>
      <text:p text:style-name="ifm_p_ifm">Blijft u erbij dat «de Eilandsraden zijn geraadpleegd over de procedure en de voordracht» gezien de constatering van de Eilandsraad dat «de procedure die was afgesproken niet is gevolgd»?<text:note text:id="noot2" text:note-class="footnote"><text:note-citation text:label="2 ">2</text:note-citation><text:note-body><text:p text:style-name="ifm_p_font.normal_size.6.93pt_mt..5mm_indent.-0.1161in_mleft.0.1161in_ifm">Aanhangsel Handelingen, vergaderjaar 2013–2014, nr. 2523</text:p></text:note-body></text:note></text:p>
      <text:p text:style-name="ifm_p_mt.3.76mm_ifm">Antwoord 3</text:p>
      <text:p text:style-name="ifm_p_ifm">Ja; de tweede zin uit de eerste overweging van de motie is feitelijk niet juist. De Wet Openbare Lichamen Bonaire, Sint Eustatius en Saba (WOLBES) schrijft in artikel 188, derde lid voor dat omtrent de voor te dragen persoon voor benoeming tot rijksvertegenwoordiger het gevoelen van de eilandbesturen wordt ingewonnen. Dat is bij de eilandbesturen van Bonaire, Sint Eustatius en Saba gebeurd. Voor de eilandsraden is in de WOLBES geen rol weggelegd in de benoemingsprocedure. Overigens is de profielschets van de Rijksvertegenwoordiger gebaseerd op het advies van de evaluatiecommissie Van Gastel/Thunnissen/Johnson, en is bij de samenstelling van de selectiecommissie rekening gehouden met voldoende inbreng vanuit het Caribische deel van het Koninkrijk.</text:p>
      <text:p text:style-name="ifm_p_mt.3.76mm_ifm">Vraag 4</text:p>
      <text:p text:style-name="ifm_p_ifm">In hoeverre heeft de nieuw benoemde rijksvertegenwoordiger wel de steun van de Eilandsraden van Saba en Bonaire?</text:p>
      <text:p text:style-name="ifm_p_mt.3.76mm_ifm">Antwoord 4</text:p>
      <text:p text:style-name="ifm_p_ifm">Zie antwoord bij vraag 3</text:p>
      <text:p text:style-name="ifm_p_mt.3.76mm_ifm">Vraag 5</text:p>
      <text:p text:style-name="ifm_p_ifm">Welke gevolgen heeft deze unaniem aangenomen motie voor de positie van de nieuw benoemde rijksvertegenwoordiger?</text:p>
      <text:p text:style-name="ifm_p_mt.3.76mm_ifm">Antwoord 5</text:p>
      <text:p text:style-name="ifm_p_ifm">Over invulling van de procedure tot benoeming van een nieuwe rijksvertegenwoordiger heb ik met uw Kamer van gedachten gewisseld. De procedure is zorgvuldig gevolgd. De ministerraad heeft ingestemd met mijn voordracht – gebaseerd op het advies van de selectiecommissie – aan de Koning. Ik heb er alle vertrouwen in dat de nieuwe Rijksvertegenwoordiger zijn taken en rol gemotiveerd en zorgvuldig zal vervullen. De nieuwe Rijksvertegenwoordiger begint in het ambt per 1 september 2014. In de week van 18 augustus zal hij persoonlijk reeds kennismaken met de bestuurders van de drie openbare lich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de motie waarin de Eilandsraad van Sint Eustatius unaniem uitspreekt geen vertrouwen te hebben in de nieuw benoemde rijksvertegenwoordiger voor Bonaire, Sint Eustatius en Saba.</dc:title>
    <meta:user-defined meta:name="OVERHEIDop.ParlID/DC.identifier">ah-tk-20132014-2715</meta:user-defined>
    <meta:user-defined meta:name="OVERHEIDop.vraagnummer">2014Z13545</meta:user-defined>
    <meta:user-defined meta:name="OVERHEIDop.aanhangselNummer">271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het lid Van Raak over de motie waarin de Eilandsraad van Sint Eustatius unaniem uitspreekt geen vertrouwen te hebben in de nieuw benoemde rijksvertegenwoordiger voor Bonaire, Sint Eustatius en Saba.</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