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de leden <text:span text:style-name="ifm_span_font.bold_ifm">Fritsma</text:span> en <text:span text:style-name="ifm_span_font.bold_ifm">Wilders</text:span> (beiden PVV) aan de Minister van Binnenlandse Zaken en Koninkrijksrelaties over <text:span text:style-name="ifm_span_font.italic_ifm">de benoeming van de Rijksvertegenwoordiger voor de BES-eilanden</text:span> (ingezonden 18 juli 2014).</text:p>
      <text:p text:style-name="ifm_p_font.roman_mt.3.76mm_ifm">Antwoord van Minister <text:span text:style-name="ifm_span_font.bold_ifm">Plasterk</text:span> (Binnenlandse Zaken en Koninkrijksrelaties) (ontvangen 15 augustus 2014)</text:p>
      <text:p text:style-name="ifm_p_mt.3.76mm_ifm">Vraag 1</text:p>
      <text:p text:style-name="ifm_p_ifm">Hoe beoordeelt u het dat de Eilandsraad van Sint-Eustatius unaniem geen vertrouwen heeft in de heer Gilbert Isabella (PvdA) als nieuwe Rijksvertegenwoordiger voor de BES-eilanden?<text:note text:id="ID-2014Z13553-d37e60" text:note-class="footnote"><text:note-citation text:label="1 ">1</text:note-citation><text:note-body><text:p text:style-name="ifm_p_font.normal_size.6.93pt_mt..5mm_indent.-0.1161in_mleft.0.1161in_ifm">http://politiek.thepostonline.nl/2014/07/17/sint-eustatius-heeft-unaniem-geen-vertrouwen-in-omstreden-pvdaer/</text:p></text:note-body></text:note></text:p>
      <text:p text:style-name="ifm_p_mt.3.76mm_ifm">Antwoord 1</text:p>
      <text:p text:style-name="ifm_p_ifm">Ik betreur het dat de Eilandsraad van Sint Eustatius bij voorbaat twijfel heeft over de geschiktheid van de heer Isabella als Rijksvertegenwoordiger. Ik hoop en verwacht dat bij nadere kennismaking en samenwerking met de Rijksvertegenwoordiger de opstelling van de eilandsraad positief en constructief zal blijken. De Wet Openbare Lichamen Bonaire, Sint Eustatius en Saba (WOLBES) schrijft in artikel 188, derde lid voor dat omtrent de voor te dragen persoon voor benoeming tot Rijksvertegenwoordiger het gevoelen van de eilandbesturen wordt ingewonnen. Dat is bij de eilandbesturen van Bonaire, Sint Eustatius en Saba gebeurd. Voor de eilandsraden is in de WOLBES geen rol weggelegd in de benoemingsprocedure.</text:p>
      <text:p text:style-name="ifm_p_mt.3.76mm_ifm">Vraag 2</text:p>
      <text:p text:style-name="ifm_p_ifm">Houdt u nog steeds vol dat het benoemen van een disfunctionerende, omstreden oud-wethouder voor deze functie geloofwaardig is en niets met vriendjespolitiek te maken heeft? Zo ja, kunt u dat nader verklaren?</text:p>
      <text:p text:style-name="ifm_p_mt.3.76mm_ifm">Antwoord 2</text:p>
      <text:p text:style-name="ifm_p_ifm">De heer Isabella is benoemd door middel van een transparante procedure en op voordracht van een onafhankelijke commissie. Ik heb de Kamer over de procedure en commissie geïnformeerd op 23 april en 6 mei jl.</text:p>
      <text:p text:style-name="ifm_p_mt.3.76mm_ifm">Vraag 3</text:p>
      <text:p text:style-name="ifm_p_ifm">Hoeveel disfunctionerende en / of corrupte PvdA-ers moeten jaarlijks aan een baantje geholpen worden en bij welk percentage daarvan lukt dat dankzij de inspanningen van partijgenoten?</text:p>
      <text:p text:style-name="ifm_p_mt.3.76mm_ifm">Antwoord 3</text:p>
      <text:p text:style-name="ifm_p_ifm">Geen.</text:p>
      <text:p text:style-name="ifm_p_mt.3.76mm_ifm">Vraag 4</text:p>
      <text:p text:style-name="ifm_p_ifm">Kunt u er zorg voor dragen dat de heer Isabella, anders dan voor vakantiedoeleinden, geen voet zal zetten op Bonaire, Sint-Eustatius of Saba? Zo neen, waarom niet?</text:p>
      <text:p text:style-name="ifm_p_mt.3.76mm_ifm">Antwoord 4</text:p>
      <text:p text:style-name="ifm_p_ifm">De heer Isabella is na een zorgvuldige en transparante procedure op voordracht van de ministerraad door de Koning benoemd als Rijksvertegenwoordiger en zal vanaf het moment van zijn infunctietreding als zodanig zijn ambt uitoefenen in zowel het Caribisch als Europese deel v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Fritsma en Wilders over de benoeming van de Rijksvertegenwoordiger voor de BES- eilanden</dc:title>
    <meta:user-defined meta:name="OVERHEIDop.ParlID/DC.identifier">ah-tk-20132014-2714</meta:user-defined>
    <meta:user-defined meta:name="OVERHEIDop.vraagnummer">2014Z13553</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S.R. Fritsma</meta:user-defined>
    <meta:user-defined meta:name="OVERHEIDop.ontvanger">R.H.A. Plasterk</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de leden Fritsma en Wilders over de benoeming van de Rijksvertegenwoordiger voor de BES- eilanden</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