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de leden <text:span text:style-name="ifm_span_font.bold_ifm">Van der Steur</text:span> en <text:span text:style-name="ifm_span_font.bold_ifm">Dijkhoff</text:span> (beiden VVD) aan de Minister van Justitie en Veiligheid over <text:span text:style-name="ifm_span_font.italic_ifm">het bericht dat er geen extra capaciteit ter beschikking wordt gesteld ten behoeve van de aanpak van zware criminaliteit in Zuid-Nederland</text:span> (ingezonden 21 juli 2014).</text:p>
      <text:p text:style-name="ifm_p_font.roman_mt.3.76mm_ifm">Mededeling van Minister <text:span text:style-name="ifm_span_font.bold_ifm">Opstelten</text:span> (Veiligheid en Justitie) (ontvangen 15 augustus 2014)</text:p>
      <text:p text:style-name="ifm_p_mt.3.76mm_ifm">Vraag 1</text:p>
      <text:p text:style-name="ifm_p_ifm">Klopt het dat u geen extra capaciteit ter beschikking stelt voor de strijd tegen de zware criminaliteit in Zuid-Nederland?<text:note text:id="ID-2014Z13581-d37e61" text:note-class="footnote"><text:note-citation text:label="1 ">1</text:note-citation><text:note-body><text:p text:style-name="ifm_p_font.normal_size.6.93pt_mt..5mm_indent.-0.1161in_mleft.0.1161in_ifm">Trouw, 17 juli 2014</text:p></text:note-body></text:note>
         <text:note text:id="ID-2014Z13581-d37e69" text:note-class="footnote"><text:note-citation text:label="2 ">2</text:note-citation><text:note-body><text:p text:style-name="ifm_p_font.normal_size.6.93pt_mt..5mm_indent.-0.1161in_mleft.0.1161in_ifm">Volkskrant, 17 juli 2014</text:p></text:note-body></text:note> Is het waar dat onder meer de burgemeesters van een aantal gemeenten daar om hebben gevraagd?</text:p>
      <text:p text:style-name="ifm_p_mt.3.76mm_ifm">Vraag 2</text:p>
      <text:p text:style-name="ifm_p_ifm">Hoe verklaart u het gevoel bij onder andere de betreffende burgemeesters dat extra capaciteit noodzakelijk zou zijn? Voor welke vormen van criminaliteit achten deze burgemeesters extra capaciteit gewenst?</text:p>
      <text:p text:style-name="ifm_p_mt.3.76mm_ifm">Vraag 3</text:p>
      <text:p text:style-name="ifm_p_ifm">Wat is de bestaande capaciteit van het Openbaar Ministerie en de politie in Zuid-Nederland? Wat is de omvang van de ingestelde taskforce en wat is de omvang van de extra inzet die de afgelopen jaren heeft plaatsgevonden? Wat zijn de resultaten van de extra inzet?</text:p>
      <text:p text:style-name="ifm_p_mt.3.76mm_ifm">Vraag 4</text:p>
      <text:p text:style-name="ifm_p_ifm">Onder welke omstandigheden bent u bereid tegemoet te komen aan het verzoek om extra capaciteit?</text:p>
      <text:p text:style-name="ifm_p_mt.3.76mm_ifm">Vraag 5</text:p>
      <text:p text:style-name="ifm_p_ifm">Herkent u zich in de opmerking van korpschef Bouman van de nationale politie dat de georganiseerde misdaad zich van de Randstad naar de grensstreken Brabant en Limburg verplaatst? Deelt u zijn mening dat als gevolg hiervan geweld, bedreiging van burgers en gezagsdragers, afpersing, witwassen, drugshandel, en liquidaties toenemen?</text:p>
      <text:p text:style-name="ifm_p_mt.3.76mm_ifm">Vraag 6</text:p>
      <text:p text:style-name="ifm_p_ifm">Zijn de observaties van deze korpschef voor u aanleiding uw besluit ten aanzien van extra capaciteit te herzien?</text:p>
      <text:h text:style-name="ifm_p_font.bold_mt.5.08mm_page.keep-with-next_ifm" text:outline-level="2">Mededeling</text:h>
      <text:p text:style-name="ifm_p_mt.4.23mm_ifm">Hierbij deel ik u mede dat de schriftelijke vragen van de leden Van der Steur en Dijkhoff (beiden VVD) van uw Kamer aan de Minister van Veiligheid en Justitie over het bericht dat er geen extra capaciteit ter beschikking wordt gesteld ten behoeve van de aanpak van zware criminaliteit in Zuid-Nederland (ingezonden 21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der Steur en Dijkhoff over het bericht dat er geen extra capaciteit ter beschikking wordt gesteld ten behoeve van de aanpak van zware criminaliteit in Zuid-Nederland</dc:title>
    <meta:user-defined meta:name="OVERHEIDop.ParlID/DC.identifier">ah-tk-20132014-2713</meta:user-defined>
    <meta:user-defined meta:name="OVERHEIDop.vraagnummer">2014Z13581</meta:user-defined>
    <meta:user-defined meta:name="OVERHEIDop.aanhangselNummer">2713</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Uitstel beantwoording vragen van de leden Van der Steur en Dijkhoff over het bericht dat er geen extra capaciteit ter beschikking wordt gesteld ten behoeve van de aanpak van zware criminaliteit in Zuid-Nederland</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