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de leden <text:span text:style-name="ifm_span_font.bold_ifm">Van Klaveren</text:span> en <text:span text:style-name="ifm_span_font.bold_ifm">Bontes</text:span> (Groep Bontes/Van Klaveren) aan de Minister van Defensie over <text:span text:style-name="ifm_span_font.italic_ifm">meer dan 500 dagen geen Defensie-CAO</text:span> (ingezonden 21 juli 2014).</text:p>
      <text:p text:style-name="ifm_p_font.roman_mt.3.76mm_ifm">Antwoord van Minister <text:span text:style-name="ifm_span_font.bold_ifm">Hennis-Plasschaert</text:span> (Defensie) (ontvangen 15 augustus 2014)</text:p>
      <text:p text:style-name="ifm_p_mt.3.76mm_ifm">Vraag 1 en 2</text:p>
      <text:p text:style-name="ifm_p_ifm">In hoeverre bent u ervan op de hoogte dat het inmiddels meer dan 500 dagen geleden is dat de cao voor het defensiepersoneel is verlopen?</text:p>
      <text:p text:style-name="ifm_p_ifm">Op welke wijze valt uw uitspraak, dat het personeel het belangrijkste kapitaal van Defensie is, nog serieus te nemen als er na 500 dagen nog steeds geen overeenstemming is bereikt over een nieuwe cao?</text:p>
      <text:p text:style-name="ifm_p_mt.3.76mm_ifm">Antwoord 1 en 2</text:p>
      <text:p text:style-name="ifm_p_ifm">Ik ben mij er terdege van bewust dat het arbeidsvoorwaardenakkoord 2011–2013 op 1 maart 2013 is afgelopen. Na het aflopen van het arbeidsvoorwaardenakkoord blijft het rechtspositionele kader zoals vastgelegd in het akkoord echter onverkort van toepassing.</text:p>
      <text:p text:style-name="ifm_p_ifm">Het is niet ongebruikelijk dat er na het aflopen van een arbeidsvoorwaardenakkoord nog geen nieuw akkoord wordt afgesloten. Ook in de jaren 2004 en 2005 hadden overheidswerkgevers te maken met een nullijn en werden nieuwe arbeidsvoorwaardenakkoorden lange tijd na het verstrijken van de oude akkoorden gesloten.</text:p>
      <text:p text:style-name="ifm_p_mt.3.76mm_ifm">Vraag 3</text:p>
      <text:p text:style-name="ifm_p_ifm">Deelt u de mening dat de financiële druk op veel defensiemedewerkers enorm is door de jarenlange nullijn, het wegvallen van oefentoelages en de slechts gedeeltelijke compensatie voor de Wet Uniformering Loonbegrip (WUL)? Zo nee, waarom niet?</text:p>
      <text:p text:style-name="ifm_p_mt.3.76mm_ifm">Antwoord 3</text:p>
      <text:p text:style-name="ifm_p_ifm">De regering heeft rijksbreed een terughoudend inkomensbeleid gevoerd om de rijksbegroting op orde te brengen en het economisch herstel te bevorderen. Ik heb uw Kamer in het mondelinge vragenuur op 15 april jl. toegezegd onderzoek te laten doen naar financiële problemen onder militairen. Het onderzoek is naar verwachting in het najaar voltooid, waarna ik uw Kamer hierover zal informeren.</text:p>
      <text:p text:style-name="ifm_p_mt.3.76mm_ifm">Vraag 4</text:p>
      <text:p text:style-name="ifm_p_ifm">Begrijpt u dat velen in ons land van u, nota bene van VVD-huize, iets anders verwachten dan de sloop van onze krijgsmacht en verslechterde arbeidsvoorwaarden voor het defensiepersoneel? Zo nee, waarom niet?</text:p>
      <text:p text:style-name="ifm_p_mt.3.76mm_ifm">Antwoord 4</text:p>
      <text:p text:style-name="ifm_p_ifm">Met de nieuwe begrotingsafspraken van oktober 2013 is besloten extra geld vrij te maken. Dit heeft Defensie in staat gesteld een aantal maatregelen terug te draaien. Daarmee wordt ingezet op het behoud van werkgelegenheid.</text:p>
      <text:p text:style-name="ifm_p_mt.3.76mm_ifm">Vraag 5</text:p>
      <text:p text:style-name="ifm_p_ifm">Bent u bereid om samen met de militaire bonden zo snel mogelijk een akkoord te bereiken over een forse loonsverhoging van 10% voor het defensiepersoneel voor 2015? Zo nee, waarom niet?</text:p>
      <text:p text:style-name="ifm_p_mt.3.76mm_ifm">Antwoord 5</text:p>
      <text:p text:style-name="ifm_p_ifm">Ik vind het belangrijk dat Defensie een aantrekkelijke werkgever blijft met inbegrip van goede arbeidsvoorwaarden voor het personeel. Afspraken over de loonontwikkeling van defensiepersoneel worden gemaakt in het arbeidsvoorwaardenoverleg met de centrales van overheidspersoneel. Dit overleg wordt voorbereid en daar kan ik inhoudelijk niet op vooruit lopen. Wel is duidelijk dat, met het oog op verschillende ontwikkelingen zoals de beperking van de fiscale ruimte voor pensioenen, we aan de vooravond staan van complex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meer dan 500 dagen geen Defensie-CAO</dc:title>
    <meta:user-defined meta:name="OVERHEIDop.ParlID/DC.identifier">ah-tk-20132014-2710</meta:user-defined>
    <meta:user-defined meta:name="OVERHEIDop.vraagnummer">2014Z13583</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de leden Van Klaveren en Bontes over meer dan 500 dagen geen Defensie-CAO</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