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2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text:p>
      <text:p text:style-name="ifm_p_font.roman_mt.3.76mm_ifm">Vragen van het lid <text:span text:style-name="ifm_span_font.bold_ifm">Monasch</text:span> (PvdA) aan de Minister voor Wonen en Rijksdienst over <text:span text:style-name="ifm_span_font.italic_ifm">het bericht dat corporatiedirecteuren in Limburg massaal salarisverhoging krijgen, tegen de nieuwe salarisnorm in</text:span> (ingezonden 8 oktober 2013).</text:p>
      <text:p text:style-name="ifm_p_font.roman_mt.3.76mm_ifm">Antwoord van Minister <text:span text:style-name="ifm_span_font.bold_ifm">Blok</text:span> (Wonen en Rijksdienst) (ontvangen 21 oktober 2013).</text:p>
      <text:p text:style-name="ifm_p_mt.3.76mm_ifm">Vraag 1</text:p>
      <text:p text:style-name="ifm_p_ifm">Bent u van mening dat de salarisverhogingen in de sociale woningbouwsector in Limburg onacceptabel zijn en het verkeerde signaal aan de maatschappij afgeven?<text:note text:id="ID-2013Z19209-d38e57" text:note-class="footnote"><text:note-citation text:label="1 ">1</text:note-citation><text:note-body><text:p text:style-name="ifm_p_font.normal_size.6.93pt_mt..5mm_indent.-0.1161in_mleft.0.1161in_ifm">http://www.limburger.nl/article/20131004/REGIONIEUWS01/131009363/1056#Corporaties_Limburg_matigen_loon_baas_niet</text:p></text:note-body></text:note></text:p>
      <text:p text:style-name="ifm_p_mt.3.76mm_ifm">Antwoord 1</text:p>
      <text:p text:style-name="ifm_p_ifm">Op basis van het Besluit beheer sociale huursector beschik ik voor corporatiedirecteuren over de salarisgegevens van 2012. Ik zal u deze evenals voorgaande jaren vertrouwelijk ter inzage doen toekomen, zodra deze volledig zijn. In deze gegevens zie ik geen bevestiging van het krantenbericht, noch van het gemiddelde salaris van 180.000 euro, noch van de gemiddelde stijging met 10.000 euro en noch van de salarisstijging van de zogenaamde snelle stijgers. Wat betreft dit laatste heeft het Limburgs Dagblad een rectificatie geplaatst<text:note text:id="ID-271-d38e76" text:note-class="footnote"><text:note-citation text:label="2 ">2</text:note-citation><text:note-body><text:p text:style-name="ifm_p_font.normal_size.6.93pt_mt..5mm_indent.-0.1161in_mleft.0.1161in_ifm"><text:span text:style-name="ifm_span_font.bold_size.6.93pt_ifm">Limburgs Dagblad</text:span>rechtgezet 2013 05-10-2013 /pagina 16 /editie hl, mh, LDZ1 /sectie P</text:p><text:p text:style-name="ifm_p_font.normal_size.6.93pt_indent.-0.1161in_mleft.0.1161in_ifm">In het kader over topsalarissen van woningcorporaties in de vrijdagkrant, zijn de directeuren van Urbanus en Urmond ten onrechte opgevoerd als «snelle stijgers». Nico Pelt (Urmond) ontving zowel in 2011 als in 2012 ongeveer € 119.000, inclusief pensioenbijdrage. Joep van den Bercken (Urbanus) kreeg in beide jaren zo’n 134.000 euro.</text:p></text:note-body></text:note>.</text:p>
      <text:p text:style-name="ifm_p_ifm">Voor het merendeel van de Limburgse corporatiebestuurders en directeuren was de ontwikkeling van de bezoldiging vergelijkbaar met de afspraken in de CAO Woondiensten. Een aantal heeft een verhoging van circa 6 á 7% gekregen, gebaseerd op bestaande afspraken. Dergelijke loonstijgingen sluiten, zeker in de huidige tijd, naar mijn opvatting niet aan op de maatschappelijke verwachtingen ten aanzien van woningcorporaties.</text:p>
      <text:p text:style-name="ifm_p_mt.3.76mm_ifm">Vraag 2</text:p>
      <text:p text:style-name="ifm_p_ifm">Bent u bereid actie te ondernemen om de salarisverhogingen ongedaan te maken? Kunt u dit toelichten?</text:p>
      <text:p text:style-name="ifm_p_mt.3.76mm_ifm">Antwoord 2</text:p>
      <text:p text:style-name="ifm_p_ifm">In november 2012 heb ik op basis van de WNT de Regeling bezoldigingsmaxima topfunctionarissen toegelaten instellingen volkshuisvesting vastgesteld. Deze regeling is nog niet van toepassing voor de bezoldiging van bestuurders van woningcorporaties in het jaar 2012 waarover het krantenbericht gaat. Van het ongedaan maken van salarisverhogingen op basis van deze regeling kan derhalve nog geen sprake zijn. Voor zover bekend past voor alle Limburgse corporaties de in 2012 doorgevoerde salarisverhoging binnen het overgangsrecht van de WNT. Indien bij de verantwoording over de bezoldiging over het jaar 2013 blijkt dat er sprake is van verhogingen die niet passen binnen het overgangsrecht dan zal worden opge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Monasch over het bericht dat corporatiedirecteuren in Limburg massaal salarisverhoging krijgen, tegen de nieuwe salarisnorm in</dc:title>
    <meta:user-defined meta:name="OVERHEIDop.ParlID/DC.identifier">ah-tk-20132014-271</meta:user-defined>
    <meta:user-defined meta:name="OVERHEIDop.vraagnummer">2013Z19209</meta:user-defined>
    <meta:user-defined meta:name="OVERHEIDop.aanhangselNummer">271</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S.A. Blok</meta:user-defined>
    <meta:user-defined meta:name="OVERHEIDop.vergaderjaar">2013-2014</meta:user-defined>
    <meta:user-defined meta:name="DCTERMS.W3CDTF/OVERHEIDop.datumOntvangst">2013-10-21</meta:user-defined>
    <meta:user-defined meta:name="OVERHEID.StatenGeneraal/DC.creator">Tweede Kamer der Staten-Generaal</meta:user-defined>
    <dc:language>nl</dc:language>
    <meta:user-defined meta:name="DCTERMS.alternative"/>
    <meta:user-defined meta:name="DC.title">Antwoord vragen van het lid Monasch over het bericht dat corporatiedirecteuren in Limburg massaal salarisverhoging krijgen, tegen de nieuwe salarisnorm in</meta:user-defined>
    <meta:user-defined meta:name="DCTERMS.W3CDTF/DCTERMS.available">2013-10-22</meta:user-defined>
    <meta:user-defined meta:name="OVERHEIDop.publicationName">Kamervragen (Aanhangsel)</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Werk | Arbeidsvoorwaarden</meta:user-defined>
    <meta:user-defined meta:name="OVERHEIDop.versieInformatie"/>
  </office:meta>
</office:document-meta>
</file>