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De Roon</text:span> (PVV) aan de Ministers van Buitenlandse Zaken en van Defensie over <text:span text:style-name="ifm_span_font.italic_ifm">piraterijbestrijding in de Golf van Guinee</text:span> (ingezonden 15 juli 2014).</text:p>
      <text:p text:style-name="ifm_p_font.roman_mt.3.76mm_ifm">Mededeling van Minister <text:span text:style-name="ifm_span_font.bold_ifm">Timmermans</text:span> (Buitenlandse Zaken) (ontvangen 14 augustus 2014)</text:p>
      <text:p text:style-name="ifm_p_mt.3.76mm_ifm">Vraag 1</text:p>
      <text:p text:style-name="ifm_p_ifm">Heeft u kennis genomen van het beleidsdocument van het Witte Huis inzake piraterijbestrijding in de Golf van Guinee?<text:note text:id="ID-2014Z13410-d37e49" text:note-class="footnote"><text:note-citation text:label="1 ">1</text:note-citation><text:note-body><text:p text:style-name="ifm_p_font.normal_size.6.93pt_mt..5mm_indent.-0.1161in_mleft.0.1161in_ifm">U.S. counter piracy and maritime security action plan, Juni 2014, Annex B: Framework for Combating Piracy and Enhancing Maritime Security in the Gulf of Guinee  http://www.whitehouse.gov/sites/default/files/docs/united_states_counter_piracy_and_maritime_security_action_plan_2014.pdf</text:p></text:note-body></text:note></text:p>
      <text:p text:style-name="ifm_p_mt.3.76mm_ifm">Vraag 2</text:p>
      <text:p text:style-name="ifm_p_ifm">Hoe beoordeelt u deze beleidsvoornemens, in het bijzonder voor wat betreft de inzet van gewapende private beveiligers en het gebruik maken van maritieme patrouilles en beschermde konvooien? Welke bijdrage kunnen Nederland en de Nederlandse marine leveren aan de realisering van deze concepten?</text:p>
      <text:p text:style-name="ifm_p_mt.3.76mm_ifm">Vraag 3</text:p>
      <text:p text:style-name="ifm_p_ifm">Klopt het naar uw mening dat veel aanvallen van piraten in de Golf van Guinee plaatsvinden «buiten de twaalfmijlszone en buiten het bereik van de marine’s in de regio»?<text:note text:id="ID-2014Z13410-d37e69" text:note-class="footnote"><text:note-citation text:label="2 ">2</text:note-citation><text:note-body><text:p text:style-name="ifm_p_font.normal_size.6.93pt_mt..5mm_indent.-0.1161in_mleft.0.1161in_ifm">Blz. 2 van genoemde Annex B.</text:p></text:note-body></text:note> Zo nee, waarom niet?</text:p>
      <text:p text:style-name="ifm_p_mt.3.76mm_ifm">Vraag 4</text:p>
      <text:p text:style-name="ifm_p_ifm">Zo ja, ziet u dan aanleiding om de Nederlandse marine in die internationale wateren een actievere rol te laten spelen ter bescherming van Nederlandse belangen? Zo nee, waarom niet?</text:p>
      <text:h text:style-name="ifm_p_font.bold_mt.5.08mm_page.keep-with-next_ifm" text:outline-level="2">Mededeling</text:h>
      <text:p text:style-name="ifm_p_mt.4.23mm_ifm">Naar aanleiding van de schriftelijke vragen van het lidDe Roon (PVV) van 15 juli 2014 over piraterijbestrijding bij Somalië (kenmerk 2014Z13409) en in de Golf van Guinee (kenmerk 2014Z13410), wil ik u meedelen, mede namens de Minister van Defensie, dat het niet mogelijk is deze vragen binnen de gestelde termijn te beantwoorden. De Kamer zal de antwoorden voor het einde van het rece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e Roon over piraterijbestrijding bij Somalië en in de Golf van Guinee</dc:title>
    <meta:user-defined meta:name="OVERHEIDop.ParlID/DC.identifier">ah-tk-20132014-2708</meta:user-defined>
    <meta:user-defined meta:name="OVERHEIDop.vraagnummer">2014Z13410</meta:user-defined>
    <meta:user-defined meta:name="OVERHEIDop.aanhangselNummer">2708</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Uitstel beantwoording vragen van het lid De Roon over piraterijbestrijding bij Somalië en in de Golf van Guinee</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