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Schut-Welkzijn</text:span> (VVD) aan de Minister van Sociale Zaken en Werkgelegenheid over <text:span text:style-name="ifm_span_font.italic_ifm">verhoging van de ziektewet-uitkering van uitzendkrachten</text:span> (ingezonden 8 juli 2014).</text:p>
      <text:p text:style-name="ifm_p_font.roman_mt.3.76mm_ifm">Antwoord van Minister <text:span text:style-name="ifm_span_font.bold_ifm">Asscher</text:span> (Sociale Zaken en Werkgelegenheid) (ontvangen 14 augustus 2014).</text:p>
      <text:p text:style-name="ifm_p_mt.3.76mm_ifm">Vraag 1</text:p>
      <text:p text:style-name="ifm_p_ifm">Heeft u het bericht gelezen « Ziektegeld is te hoog?»<text:note text:id="ID-2014Z13136-d37e58" text:note-class="footnote"><text:note-citation text:label="1 ">1</text:note-citation><text:note-body><text:p text:style-name="ifm_p_font.normal_size.6.93pt_mt..5mm_indent.-0.1161in_mleft.0.1161in_ifm">De Telegraaf, 4 juli 2014</text:p></text:note-body></text:note></text:p>
      <text:p text:style-name="ifm_p_mt.3.76mm_ifm">Antwoord 1</text:p>
      <text:p text:style-name="ifm_p_ifm">Ja.</text:p>
      <text:p text:style-name="ifm_p_mt.3.76mm_ifm">Vraag 2</text:p>
      <text:p text:style-name="ifm_p_ifm">Klopt het dat uitzendkrachten die dit jaar ziek worden 7% meer ziektewetuitkering krijgen dan vorig jaar?</text:p>
      <text:p text:style-name="ifm_p_mt.3.76mm_ifm">Vraag 3</text:p>
      <text:p text:style-name="ifm_p_ifm">Was dit bij invoering van de Modernisering Ziektewet voorzien? Zo ja, waar is daar melding van gemaakt? Zo nee, bent u het er mee eens dat dit een onverwachte en enorme lastenverzwaring voor werkgevers is?</text:p>
      <text:p text:style-name="ifm_p_mt.3.76mm_ifm">Antwoorden 2 en 3</text:p>
      <text:p text:style-name="ifm_p_ifm">Volgens het bericht zijn de uitkeringen op grond van de Ziektewet voor uitzendkrachten met 7% gestegen als onvoorzien gevolg van de wijziging van de dagloonregels met ingang van 1 juni 2013. Er is in dit verband geen relatie met de modernisering van de Ziektewet. In een brief aan de Tweede Kamer van 29 oktober 2012 (Kamerstukken II 2012/13, 33 327, nr 15) in het kader van de Wet vereenvoudiging regelingen UWV is ingegaan op de verwachte effecten van de nieuwe dagloonregels op basis van een steekproef in ruim 400 bestaande dossiers. Uit dit onderzoek bleek dat de gemiddelde hoogte van het dagloon met de nieuwe wijze van vaststellen niet significant zou afwijken van de gemiddelde hoogte van het dagloon onder het oude regime. Effecten voor individuele uitkeringen deden zich wel voor bij alle niveaus van het dagloon en waren evenredig verdeeld over alle niveaus. Werknemers met een relatief laag loon zouden in de nieuwe methode van dagloonberekening gemiddeld genomen een iets hoger dagloon hebben en het omgekeerde zou gelden voor mensen met een relatief iets hoger loon. Bij uitzendkrachten was de variatie in effecten groter dan bij andere dienstbetrekkingen.</text:p>
      <text:p text:style-name="ifm_p_ifm">In eerdergenoemde brief heb ik ook toegezegd de effecten van de nieuwe dagloonregels door het UWV te laten monitoren en uw Kamer daarover te informeren. UWV houdt een monitor bij met de hoogte van de daglonen die door UWV zijn vastgesteld voorafgaande aan en doorlopend na invoering van de nieuwe regels. Tot nu zijn uit de monitor gegevens bekend tot en met einde 2013 en eerste gegevens over de periode tot en met juni 2014. UWV constateert geen trendbreuk in de gemiddelde hoogte van de daglonen van de ziektewetuitkeringen van de populatie die aanspraak heeft op ziekengeld bij het UWV. Ook voor de populatie van uitzendkrachten is geen trendbreuk en lastenverzwaring geconstateerd.</text:p>
      <text:p text:style-name="ifm_p_mt.3.76mm_ifm">Vraag 4</text:p>
      <text:p text:style-name="ifm_p_ifm">Wordt deze lastenverzwaring veroorzaakt door niet-succesvolle re-integratie inspanningen van het Uitvoeringsorgaan werknemersverzekeringen (UWV), waarvan de rekening bij de werkgever wordt gelegd?</text:p>
      <text:p text:style-name="ifm_p_mt.3.76mm_ifm">Antwoord 4</text:p>
      <text:p text:style-name="ifm_p_ifm">De constatering in het persbericht, die ik als hiervoor aangegeven niet kan staven, staat per definitie los van de inspanningen van UWV, aangezien het in dit persbericht om private uitvoering voor eigenrisicodragende werkgevers gaat.</text:p>
      <text:p text:style-name="ifm_p_mt.3.76mm_ifm">Vraag 5</text:p>
      <text:p text:style-name="ifm_p_ifm">Wat kan en gaat u doen om deze lastenverzwaring voor werkgevers te beperken?</text:p>
      <text:p text:style-name="ifm_p_mt.3.76mm_ifm">Antwoord 5</text:p>
      <text:p text:style-name="ifm_p_ifm">Op basis van deze informatie zie ik geen aanleiding tot het nemen van maatregelen in verband met lastenverzwaring. De monitor van UWV van de door UWV vastgestelde daglonen zal worden gecontinueerd. Ik zal uw Kamer informeren over de resultaten van de monitor en de evaluatie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ut-Welkzijn over "Verhoging Ziektewetuitkeringen uitzendkrachten"</dc:title>
    <meta:user-defined meta:name="OVERHEIDop.ParlID/DC.identifier">ah-tk-20132014-2706</meta:user-defined>
    <meta:user-defined meta:name="OVERHEIDop.vraagnummer">2014Z13136</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het lid Schut-Welkzijn over "Verhoging Ziektewetuitkeringen uitzendkrachten"</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