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Van Laar</text:span> (PvdA) aan de Ministers voor Buitenlandse Handel en Ontwikkelingssamenwerking en van Buitenlandse Zaken over <text:span text:style-name="ifm_span_font.italic_ifm">de Ebola-ziekte in West-Afrika</text:span> (ingezonden 4 augustus 2014).</text:p>
      <text:p text:style-name="ifm_p_font.roman_mt.3.76mm_ifm">Antwoord van Minister <text:span text:style-name="ifm_span_font.bold_ifm">Ploumen</text:span> (Buitenlandse Handel en Ontwikkelingssamenwerking), mede namens de Minister van Buitenlandse Zaken (ontvangen 14 augustus 2014).</text:p>
      <text:p text:style-name="ifm_p_mt.3.76mm_ifm">Vraag 1</text:p>
      <text:p text:style-name="ifm_p_ifm">Heeft u kennis genomen van de berichtgeving over de ergste Ebola-epidemie uit de geschiedenis die nu Guinee, Liberia en Sierra-Leone teistert?<text:note text:id="ID-2014Z13838-d37e58" text:note-class="footnote"><text:note-citation text:label="1 ">1</text:note-citation><text:note-body><text:p text:style-name="ifm_p_font.normal_size.6.93pt_mt..5mm_indent.-0.1161in_mleft.0.1161in_ifm">Zie:</text:p><text:p text:style-name="ifm_p_font.normal_size.6.93pt_indent.0in_mleft.0.1161in_ifm">–<text:s/>Oneworld.nl, «Ebola voert oorlog in je lichaam», 30 juli 2014, http://www.oneworld.nl/wereld/ebola-voert-oorlog-je-lichaam;</text:p><text:p text:style-name="ifm_p_font.normal_size.6.93pt_indent.0in_mleft.0.1161in_ifm">–<text:s/>Oneworld.nl, Ebola escaleert door ongeloof en bijgeloof Sierre Leone, 29 juli 2014, http://www.oneworld.nl/wereld/ebola-escaleert-door-ongeloof-en-bijgeloof-sierra-leone;</text:p><text:p text:style-name="ifm_p_font.normal_size.6.93pt_indent.0in_mleft.0.1161in_ifm">–<text:s/>BBC.com, Ebola outbreak: Liberia shuts most border points, 28 juli 2014, http://www.bbc.com/news/world-africa-28522824;</text:p><text:p text:style-name="ifm_p_font.normal_size.6.93pt_indent.0in_mleft.0.1161in_ifm">–<text:s/>Reuters.com, Sierra Leone president declares state of emergency over Ebola, 31 juli 2014, http://www.reuters.com/article/2014/07/31/us-health-ebola-leone-idUSKBN0G00TG20140731?feedType=RSS&amp;feedName=worldNews.</text:p></text:note-body></text:note></text:p>
      <text:p text:style-name="ifm_p_mt.3.76mm_ifm">Antwoord 1</text:p>
      <text:p text:style-name="ifm_p_ifm">Ja.</text:p>
      <text:p text:style-name="ifm_p_mt.3.76mm_ifm">Vraag 2</text:p>
      <text:p text:style-name="ifm_p_ifm">Is het waar dat er geen vaccin tegen de ziekte is en geen effectieve behandeling van de ziekte mogelijk is?</text:p>
      <text:p text:style-name="ifm_p_mt.3.76mm_ifm">Antwoord 2</text:p>
      <text:p text:style-name="ifm_p_ifm">Het klopt dat er nog geen vaccin of effectieve behandeling van Ebola is. Er wordt gewerkt aan een vaccin om mensen te beschermen tegen een infectie met het Ebolavirus. Dit vaccin is formeel nog niet getest op mensen en bevindt zich in een experimenteel stadium. De veiligheid en effectiviteit van het vaccin zijn getest op dieren (zoals apen). Ook een serum dat kan worden gegeven om de gevolgen van een infectie met het Ebolavirus te beperken als iemand ziek is geworden, bevindt zich in een experimenteel stadium. Recente mediaberichtgeving stelt dat het serum zou zijn toegepast bij de hulpverleners uit de Verenigde Staten die bij hun werkzaamheden in Liberia besmet zijn geraakt. Verder wordt de werkzaamheid van enkele andere medicijnen getest. Concluderend kan worden gesteld dat er vooralsnog geen middel geregistreerd is voor de preventie of behandeling van Ebola bij de mens. Door adequate ondersteuning van de patiënt (rehydratie, bloedtransfusie, voeding) is soms wel herstel mogelijk.</text:p>
      <text:p text:style-name="ifm_p_mt.3.76mm_ifm">Vraag 3</text:p>
      <text:p text:style-name="ifm_p_ifm">Heeft u contact gehad met de regeringen van de getroffen landen, internationale organisaties en particuliere organisaties die de ziekte bestrijden? Wat doen deze actoren om de ziekte te bestrijden? Is er vraag naar assistentie bij het bestrijden van de (symptomen van de) ziekte of het ontwikkelen van een vaccin?</text:p>
      <text:p text:style-name="ifm_p_mt.3.76mm_ifm">Antwoord 3</text:p>
      <text:p text:style-name="ifm_p_ifm">Via onder meer onze ambassades onderhouden wij contacten met autoriteiten en internationale organisaties in de getroffen landen – zoals de WHO, het Rode Kruis, Artsen Zonder Grenzen (MSF) en ECHO. Zij werken gezamenlijk aan het bestrijden van deze ziekte ter voorkoming van verdere verspreiding, en richten zich daarbij op vier hoofdaspecten: behandeling en isolatie van besmette gevallen, biologisch laboratoriumonderzoek, het traceren van de recente contacten van besmette personen en communicatie en bewustwordingscampagnes.</text:p>
      <text:p text:style-name="ifm_p_ifm">Bestrijding van de ziekte is de eerste prioriteit. De WHO ondersteunt in samenwerking met MSF en UNICEF de lokale overheden bij het geven van voorlichting om infectie te voorkomen, het isoleren en verzorgen van patiënten en het opsporen van mensen die in contact zijn geweest met besmette mensen. In sommige gevallen worden grenzen gesloten om verspreiding tegen te gaan. Bij grensovergangen die wel open zijn, worden medische controles uitgevoerd. Ook op vliegvelden worden medische controles uitgevoerd.</text:p>
      <text:p text:style-name="ifm_p_ifm">Op 2 juli jl. vond een ministeriële conferentie in Accra plaats van de betrokken landen, de WHO en enkele donoren. Deze bijeenkomst heeft geleid tot meer aandacht voor Ebolabestrijding in Sierra Leone, Liberia en Guinee. De WHO opende eind juli een «Sub-regional Outbreak Coordination Centre» in Conakry, Guinee; de organisatie levert regionaal expertise, actuele documentatie en voorlichting over Ebola. Tevens publiceerde de WHO op 31 juli een response plan om de uitbraak in West-Afrika te stoppen. Afgelopen week was de Directeur Generaal van de WHO op bezoek in West-Afrika en hebben diverse «high-level» bijeenkomsten geleid tot draagvlak voor dit plan bij de betrokken overheden en een oproep door de WHO voor additionele gelden t.w.v. US$100 miljoen ter bestrijding van de epidemie. Op dit moment zie ik geen concrete mogelijkheden die aanvullend zijn op de acties die nu worden gecoördineerd door de WHO.</text:p>
      <text:p text:style-name="ifm_p_mt.3.76mm_ifm">Vraag 4</text:p>
      <text:p text:style-name="ifm_p_ifm">Welke mogelijkheden ziet u voor de Nederlandse regering om een bijdrage te leveren aan het onderzoek naar en de bestrijding van de (symptomen van de) ziekte? Welke van deze mogelijkheden gaat u al dan niet benutten en om welke reden wel of niet?</text:p>
      <text:p text:style-name="ifm_p_mt.3.76mm_ifm">Antwoord 4</text:p>
      <text:p text:style-name="ifm_p_ifm">Binnen de begroting van de Minister voor Buitenlandse Handel en Ontwikkelingssamenwerking zijn er geen mogelijkheden om bij te dragen aan vaccinontwikkeling. Voor de mogelijkheden van de Minister van VWS verwijs ik naar de antwoorden op KV 2014Z13840.</text:p>
      <text:p text:style-name="ifm_p_ifm">Bestrijding van de (symptomen van de) ziekte vindt via diverse kanalen plaats. Zo heeft het RIVM afspraken met hulpverleningsorganisaties en repatriëringsorganisaties om mensen die risico liepen goed op te vangen. Het RIVM wordt door de WHO en het «European Centre for Disease Prevention and Control» dagelijks geïnformeerd over de stand zaken in West-Afrika. Daarnaast kunnen experts van het RIVM deelnemen aan multidisciplinaire missies van de WHO via het «Global Outbreak and Response Network» (GOARN): een samenwerkingsverband waarin een pool van experts op het terrein van infectieziekten op oproepbasis beschikbaar is om wereldwijd lokale overheden te ondersteunen met publieksvoorlichting en technische ondersteuning.</text:p>
      <text:p text:style-name="ifm_p_ifm">Diverse instanties (World Bank, African Development Bank, EU en VN) hebben in de afgelopen maanden totaal meer dan US$265 miljoen ter beschikking gesteld.</text:p>
      <text:p text:style-name="ifm_p_ifm">Nederland draagt € 722.600 bij uit middelen voor humanitaire hulp voor zorg aan patiënten en om verdere verspreiding van het virus tegen te gaan. Van dit bedrag ontvangt MSF op korte termijn € 500.000. Het Nederlandse Rode Kruis heeft een bijdrage van € 222.600 ontvangen.</text:p>
      <text:p text:style-name="ifm_p_ifm">Voor hetzelfde doel levert de EU een additionele bijdrage van € 2 miljoen waarmee de totale EU bijdrage aan de bestrijding van de Ebola epidemie in West-Afrika op € 3,9 miljoen komt. Deze bijdrage gaat naar de WHO, MSF en IFRC.</text:p>
      <text:p text:style-name="ifm_p_ifm">Bijdragen uit het CERF (Central Emergency Response Fund, het noodhulpfonds van de VN) t.b.v. Ebola bestrijding zijn (afgerond): Guinea US$1.319.000, Liberia US$617.000 en Sierra Leone US$234.000 (totaal US$2.170.000). Aangezien Nederland ruim 10% van het CERF budget financiert, zou dit een indirecte bijdrage inhouden van US$217.000.</text:p>
      <text:p text:style-name="ifm_p_mt.3.76mm_ifm">Vraag 5</text:p>
      <text:p text:style-name="ifm_p_ifm">Waarom wordt in de reisadviezen voor Liberia en Sierra-Leone niet ingegaan op de ebola-epidemie en het risico dat deze epidemie voor reizigers vormt en in het reisadvies voor Guinee wel? Bent u bereid deze informatie in alle drie de reisadviezen op te nemen?</text:p>
      <text:p text:style-name="ifm_p_mt.3.76mm_ifm">Antwoord 5</text:p>
      <text:p text:style-name="ifm_p_ifm">In de reisadviezen voor Liberia, Nigeria en Sierra-Leone is sinds vrijdag 1 augustus jl. een verwijzing naar de Ebola uitbraak opgenomen. Daarin adviseert het ministerie Nederlanders zich te laten informeren bij het Landelijk Coördinatiecentrum Reizigersadvisering, bij een arts of vaccinatiebureau en bij (de Engelstalige) site van de WHO (http://www.who.int/csr/disease/ebola/en/).</text:p>
      <text:p text:style-name="ifm_p_ifm">Het Landelijk Coördinatiecentrum Reizigersadvisering (LCR) heeft sinds het begin van de uitbraak actuele informatie beschikbaar via www.lcr.nl. GGD-en en anderen die Nederlandse reizigers adviseren, baseren hun voorlichting op de LCR reisadviezen.</text:p>
      <text:p text:style-name="ifm_p_mt.3.76mm_ifm">Vraag 6</text:p>
      <text:p text:style-name="ifm_p_ifm">Op welke manier worden Nederlanders, die in de getroffen landen wonen of daar familie hebben, geïnformeerd over de ziekte en betrokken bij de bestrijding ervan?</text:p>
      <text:p text:style-name="ifm_p_mt.3.76mm_ifm">Antwoord 6</text:p>
      <text:p text:style-name="ifm_p_ifm">Nederlanders in getroffen landen die zijn ingeschreven bij de ambassades worden geïnformeerd via e-mails, websites (reisadvies) en sociale media. Middels het reisadvies worden alle Nederlanders geïnformeerd. Het reisadvies is ook bestemd voor Nederlanders die in de getroffen gebieden verblijven of daar famili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de Ebola-ziekte in West-Afrika</dc:title>
    <meta:user-defined meta:name="OVERHEIDop.ParlID/DC.identifier">ah-tk-20132014-2704</meta:user-defined>
    <meta:user-defined meta:name="OVERHEIDop.vraagnummer">2014Z13838</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het lid Van Laar over de Ebola-ziekte in West-Afrika</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Ziekten en behandelingen</meta:user-defined>
    <meta:user-defined meta:name="OVERHEIDop.versieInformatie"/>
  </office:meta>
</office:document-meta>
</file>