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1</text:p>
      <text:p text:style-name="ifm_p_font.roman_mt.3.76mm_ifm">Vragen van de leden <text:span text:style-name="ifm_span_font.bold_ifm">Jan Vos</text:span> en <text:span text:style-name="ifm_span_font.bold_ifm">Jacobi</text:span> (beiden PvdA) aan de Minister van Economische Zaken over <text:span text:style-name="ifm_span_font.italic_ifm">berichten over mogelijke opslag van kernafval onder de grond in Friesland</text:span>. (ingezonden 23 juli 2014).</text:p>
      <text:p text:style-name="ifm_p_font.roman_mt.3.76mm_ifm">Antwoord van Minister <text:span text:style-name="ifm_span_font.bold_ifm">Kamp</text:span> (Economische Zaken) (ontvangen 14 augustus 2014)</text:p>
      <text:p text:style-name="ifm_p_mt.3.76mm_ifm">Vraag 1</text:p>
      <text:p text:style-name="ifm_p_ifm">Kent u de berichtgeving in de Leeuwarder Courant over mogelijke opslag van kernafval onder de grond in Friesland?<text:note text:id="ID-2014Z13637-d37e61" text:note-class="footnote"><text:note-citation text:label="1 ">1</text:note-citation><text:note-body><text:p text:style-name="ifm_p_font.normal_size.6.93pt_mt..5mm_indent.-0.1161in_mleft.0.1161in_ifm">http://m.lc.nl/friesland/friesland-kandidaat-berging-kernafval-17367503.html</text:p></text:note-body></text:note></text:p>
      <text:p text:style-name="ifm_p_mt.3.76mm_ifm">Antwoord 1</text:p>
      <text:p text:style-name="ifm_p_ifm">Ja.</text:p>
      <text:p text:style-name="ifm_p_mt.3.76mm_ifm">Vraag 2</text:p>
      <text:p text:style-name="ifm_p_ifm">Is het waar dat er onderzoek gedaan wordt naar opslag van kernafval in de bodem van Friesland?</text:p>
      <text:p text:style-name="ifm_p_mt.3.76mm_ifm">Antwoord 2</text:p>
      <text:p text:style-name="ifm_p_ifm">Nee. In het kader van het onderzoeksprogramma OPERA (OnderzoeksProgramma Eindberging radioactief Afval) is het voorkomen van Boomse klei in Nederland nader onderzocht in een bureaustudie. Hierin is de geologische kaart uit het voorgaande onderzoeksprogramma nader uitgewerkt. Aan de hand van deze bureaustudie kan niet gesteld worden of bepaalde gebieden al dan niet geschikt zijn voor eindberging. De veiligheid en geschiktheid van een eindbergingsconcept wordt beïnvloed door meer factoren dan alleen het voorkomen van een kleilaag. OPERA onderzoekt hoe veilige, lange termijn opberging van radioactief afval in Nederland mogelijk is. Locatie specifiek onderzoek of een locatiekeuze is in het onderzoek én in het beleid de komende tientallen jaren niet aan de orde.</text:p>
      <text:p text:style-name="ifm_p_mt.3.76mm_ifm">Vraag 3</text:p>
      <text:p text:style-name="ifm_p_ifm">Welke andere alternatieven voor eindberging zijn er?</text:p>
      <text:p text:style-name="ifm_p_mt.3.76mm_ifm">Antwoord 3</text:p>
      <text:p text:style-name="ifm_p_ifm">Internationaal wordt geologische berging in een speciaal ontworpen faciliteit als de meest veilige optie voor het beheer op de lange termijn gezien. Diverse landen hebben daar dan ook al voor gekozen. Op dit moment laat ik in een studie een overzicht opstellen van de voor- en nadelen van verschillende vaak genoemde opties voor het beheer op de lange termijn. Deze studie maakt deel uit van het nationale programma voor radioactief afval en verbruikte splijtstoffen. Dit nationale programma zal ik voor het einde van dit jaar aan uw Kamer toesturen.</text:p>
      <text:p text:style-name="ifm_p_mt.3.76mm_ifm">Vraag 4</text:p>
      <text:p text:style-name="ifm_p_ifm">Wanneer zou eindberging aan de orde zijn?</text:p>
      <text:p text:style-name="ifm_p_mt.3.76mm_ifm">Antwoord 4</text:p>
      <text:p text:style-name="ifm_p_ifm">Radioactief afval wordt ten minste 100 jaar bij de COVRA opgeslagen. Hierna is eindberging in de diepe ondergrond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Jan Vos en Jacobi over berichten over mogelijke opslag van kernafval onder de grond in Friesland</dc:title>
    <meta:user-defined meta:name="OVERHEIDop.ParlID/DC.identifier">ah-tk-20132014-2701</meta:user-defined>
    <meta:user-defined meta:name="OVERHEIDop.vraagnummer">2014Z13637</meta:user-defined>
    <meta:user-defined meta:name="OVERHEIDop.aanhangselNummer">2701</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J.C. (Jan) Vos</meta:user-defined>
    <meta:user-defined meta:name="OVERHEIDop.ontvanger">H.G.J. Kamp</meta:user-defined>
    <meta:user-defined meta:name="OVERHEIDop.vergaderjaar">2013-2014</meta:user-defined>
    <meta:user-defined meta:name="DCTERMS.W3CDTF/OVERHEIDop.datumOntvangst">2014-08-14</meta:user-defined>
    <meta:user-defined meta:name="OVERHEID.StatenGeneraal/DC.creator">Tweede Kamer der Staten-Generaal</meta:user-defined>
    <dc:language>nl</dc:language>
    <meta:user-defined meta:name="DCTERMS.alternative"/>
    <meta:user-defined meta:name="DC.title">Antwoord op vragen van de leden Jan Vos en Jacobi over berichten over mogelijke opslag van kernafval onder de grond in Friesland</meta:user-defined>
    <meta:user-defined meta:name="DCTERMS.W3CDTF/DCTERMS.available">2014-08-14</meta:user-defined>
    <meta:user-defined meta:name="OVERHEIDop.publicationName">Kamervragen (Aanhangsel)</meta:user-defined>
    <meta:user-defined meta:name="OVERHEID.Organisatietype/OVERHEID.organisationType">staten generaal</meta:user-defined>
    <meta:user-defined meta:name="DCTERMS.W3CDTF/DCTERMS.issued">2014-08-14</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