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het lid <text:span text:style-name="ifm_span_font.bold_ifm">Van Tongeren</text:span> (GroenLinks) aan de Minister van Economische Zaken over <text:span text:style-name="ifm_span_font.italic_ifm">de verlening van erkenningen aan bedrijf Halliburton B.V. te IJmuiden</text:span> (ingezonden 2 juli 2014).</text:p>
      <text:p text:style-name="ifm_p_font.roman_mt.3.76mm_ifm">Antwoord van Minister <text:span text:style-name="ifm_span_font.bold_ifm">Kamp</text:span> (Economische Zaken) (ontvangen 14 augustus 2014)</text:p>
      <text:p text:style-name="ifm_p_mt.3.76mm_ifm">Vraag 1</text:p>
      <text:p text:style-name="ifm_p_ifm">Klopt het dat u aan een aantal, bij Halliburton B.V. te IJmuiden werkzame personen een erkenning heeft verleend om explosieven toe te passen in boorgaten voor de opsporing en winning van koolwaterstoffen? Zo ja, wat houden deze erkenningen precies in en voor welke doeleinden kunnen deze explosieven worden aangewend.</text:p>
      <text:p text:style-name="ifm_p_mt.3.76mm_ifm">Antwoord 1</text:p>
      <text:p text:style-name="ifm_p_ifm">Ja, op 17 juni 2014 heb ik aan 4 medewerkers van Halliburton B.V., gevestigd te IJmuiden, een erkenning verleend zoals bedoeld in artikel 17, eerste lid van de Wet explosieven voor civiel gebruik (hierna: WECG).</text:p>
      <text:p text:style-name="ifm_p_ifm">De erkenningen houden in dat het de betreffende werknemers van Halliburton B.V. is toegestaan om werkzaamheden met explosieven ten behoeve van mijnbouwactiviteiten te verrichten. Dit betekent overigens niet dat het Halliburton B.V. of haar medewerkers is toegestaan zelf koolwaterstoffen (olie en gas) op te sporen en te winnen. Het opsporen en winnen van koolwaterstoffen is voorbehouden aan mijnondernemingen die in het bezit zijn van een opsporings- en winningsvergunning.</text:p>
      <text:p text:style-name="ifm_p_ifm">Explosieven worden in de mijnbouw met name toegepast in boorgaten of putten, o.a. voor het zogenaamde «perforeren» van de verbuizing ter hoogte van ondergrondse formaties waarin koolwaterstoffen aanwezig zijn, zodat deze koolwaterstoffen gewonnen kunnen worden door de hierna verkregen geperforeerde kanalen. Ook worden explosieven gebruikt voor het ondergronds afsnijden van verbuizingen in boorgaten en putten, indien deze verbuizingen verwijderd moeten worden.</text:p>
      <text:p text:style-name="ifm_p_mt.3.76mm_ifm">Vraag 2</text:p>
      <text:p text:style-name="ifm_p_ifm">Klopt het dat het hier om de winning van schaliegas gaat? Zo ja, deelt u de mening dat deze erkenningen vooruitlopen op de definitieve besluitvorming over de (on)wenselijkheid van schaliegaswinning? Zo nee, waarom niet?</text:p>
      <text:p text:style-name="ifm_p_mt.3.76mm_ifm">Antwoord 2</text:p>
      <text:p text:style-name="ifm_p_ifm">Nee.</text:p>
      <text:p text:style-name="ifm_p_ifm">De WECG heeft tot doel om het misbruik van ontplofbare stoffen te voorkomen. Met de afgegeven erkenningen is het de betreffende medewerkers van Halliburton B.V. toegestaan om explosieven te gebruiken ten behoeve van mijnbouwactiviteiten.</text:p>
      <text:p text:style-name="ifm_p_ifm">Gebruik van explosieven bij mijnbouw vindt altijd plaats in opdracht van een mijnonderneming, als houder van een opsporings- of winningsvergunning. Zoals aangegeven bij vraag 1 is Halliburton B.V. zelf geen houder van een dergelijke vergunning en derhalve dus niet bevoegd om koolwaterstoffen op te sporen of te winnen.</text:p>
      <text:p text:style-name="ifm_p_ifm">Zoals met uw Kamer afgesproken, zullen er – vooruitlopend op de definitieve besluitvorming in de structuurvisie schaliegas – geen activiteiten plaatsvinden door mijnondernemingen voor de opsporing en winning van schaliegas. Het gebruik van explosieven bij mijnbouw is dan ook bedoeld voor de opsporing en winning van conventionele olie- en gasvoorkomens.</text:p>
      <text:p text:style-name="ifm_p_mt.3.76mm_ifm">Vraag 3</text:p>
      <text:p text:style-name="ifm_p_ifm">Hoe kwalificeert u de bedrijfsvoering van Halliburton? Welke beoordeling heeft plaatsgevonden van dit bedrijf? Kan de Kamer daarvan een afschrift krijgen?</text:p>
      <text:p text:style-name="ifm_p_mt.3.76mm_ifm">Antwoord 3</text:p>
      <text:p text:style-name="ifm_p_ifm">Voordat een erkenning aan een bedrijf of persoon wordt afgegeven, wordt eerst beoordeeld of aan het bedrijf of de persoon «het onder zich hebben van explosieven» kan worden toevertrouwd en of er geen vrees voor misbruik bestaat. De door mij op 17 juni jl. afgegeven erkenningen aan de medewerkers van Halliburton B.V. zijn getoetst aan bovengenoemde vereisten die de WECG stelt.</text:p>
      <text:p text:style-name="ifm_p_ifm">Op basis van deze toetsing en op basis van de prestaties van en ervaringen met Halliburton B.V. is er geen reden om te vermoeden dat deze onderneming de erkenning zal misbruiken.</text:p>
      <text:p text:style-name="ifm_p_mt.3.76mm_ifm">Vraag 4</text:p>
      <text:p text:style-name="ifm_p_ifm">Wat is ervan waar dat Halliburton betrokken is geweest bij het welbewust vernietigen van informatie over de werkelijke toedracht rond de catastrofale olieramp in de Golf van Mexico en de ramp met de Deepwater Horizon? Is er een financiële zekerheidsstelling geëist voor eventuele milieuschades? Zo ja, tot welk bedrag beloopt deze financiële zekerheidsstelling?</text:p>
      <text:p text:style-name="ifm_p_mt.3.76mm_ifm">Antwoord 4</text:p>
      <text:p text:style-name="ifm_p_ifm">Ik ben niet in een positie om uitlatingen te doen over onderzoeken en juridische procedures die momenteel gaande zijn in een andere natie, waaronder de onderzoeken naar de ramp met de Deepwater Horizon in de Verenigde Staten.</text:p>
      <text:p text:style-name="ifm_p_ifm">Er wordt geen financiële zekerheidsstelling geëist in de WECG, waarop deze erkenningen zijn gebaseerd. Werkzaamheden met explosieven bij mijnbouwactiviteiten worden in Nederland altijd uitgevoerd in opdracht van een mijnonderneming, als houder van een opsporings- of winningsvergunning van koolwaterstoffen. Voor eventuele milieuschade die is ontstaan door het gebruik van explosieven zal de betrokken mijnonderneming in eerste instantie aansprakelijk worden gesteld.</text:p>
      <text:p text:style-name="ifm_p_mt.3.76mm_ifm">Vraag 5</text:p>
      <text:p text:style-name="ifm_p_ifm">Kunt u aangeven welke risico’s verbonden zijn aan het gebruik van explosieven bij de winning van koolwaterstoffen in de ondergrond en hoe heeft u deze risico’s betrokken bij uw besluit om deze erkenningen te verlenen?</text:p>
      <text:p text:style-name="ifm_p_mt.3.76mm_ifm">Antwoord 5</text:p>
      <text:p text:style-name="ifm_p_ifm">In eerste instantie bestaat er het risico dat er misbruik gemaakt zou kunnen worden van de toe te passen explosieven. Zoals ook aangegeven bij vraag 3 is er, op basis van de prestaties van en ervaringen met Halliburton B.V., geen reden om te vermoeden dat deze onderneming de erkenning zou misbruiken.</text:p>
      <text:p text:style-name="ifm_p_ifm">Een ander risico bij het gebruik van explosieven is met name het onbedoeld ontsteken hiervan tijdens mijnbouwactiviteiten. Indien dit bovengronds zou plaatsvinden (bijvoorbeeld tijdens de voorbereiding van werkzaamheden in boorgaten of putten) dan kan dit leiden tot ernstige ongevallen bij werknemers en schade aan de installatie, met eventuele milieuschade tot gevolg. Explosieven worden echter al vele jaren toegepast in de mijnbouw, waarbij gedegen werkwijzen en veiligheidsprocedures worden toegepast. Er worden hierbij tevens veiligheidssystemen toegepast ter voorkoming van onbedoelde ontsteking. Deze beheersmaatregelen hebben ervoor gezorgd dat er in Nederland bij het gebruik van explosieven in de mijnbouw geen ernstige ongevallen met grote milieuschade zijn voorgekomen.</text:p>
      <text:p text:style-name="ifm_p_mt.3.76mm_ifm">Vraag 6</text:p>
      <text:p text:style-name="ifm_p_ifm">Heeft u bij de verlening van deze vergunningen ook het veiligheidsverleden van het wereldwijd opererende bedrijf Halliburton betrokken? Deelt u de mening dat de omgang van Halliburton met kwetsbare ecosystemen en het veiligheids- en milieubewustzijn tekortschieten? Zo nee, waarom niet? Zo ja, hoe voorkomt u dat dit soort incidenten in Nederland veroorzaakt kunnen worden?</text:p>
      <text:p text:style-name="ifm_p_mt.3.76mm_ifm">Antwoord 6</text:p>
      <text:p text:style-name="ifm_p_ifm">Zoals aangegeven bij vraag 5 heb ik mij gebaseerd op de veiligheidsprestaties van het in Nederland werkzame bedrijf Halliburton B.V. Mede gelet op deze veiligheidsprestaties, alsmede dat van mijnondernemingen ten aanzien van het gebruik van explosieven bij mijnbouwactiviteiten, was er geen aanleiding om de erkenning van Halliburton B.V. te weigeren. Ik deel daarom niet de mening dat het veiligheids- en milieubewustzijn van Halliburton B.V. tekortschiet.</text:p>
      <text:p text:style-name="ifm_p_mt.3.76mm_ifm">Vraag 7</text:p>
      <text:p text:style-name="ifm_p_ifm">Bent u bereid om deze erkenningen in te trekken met het oog op het voorkomen van onomkeerbare beslissingen en de definitieve besluitvorming rond schaliegaswinning af te wachten? Zo nee, waarom niet?</text:p>
      <text:p text:style-name="ifm_p_mt.3.76mm_ifm">Antwoord 7</text:p>
      <text:p text:style-name="ifm_p_ifm">De WECG biedt niet de mogelijkheid om de erkenningen in te trekken met het oog op het voorkomen van onomkeerbare beslissingen en het afwachten op de definitieve besluitvorming rond schaliegaswinning. Naast het feit dat de WECG niet de mogelijkheid biedt de erkenningen op grond hiervan in te trekken, is het ook niet nodig. Zoals aangegeven bij vraag 2 is namelijk met uw Kamer afgesproken dat er -vooruitlopend op de definitieve besluitvorming in de structuurvisie schaliegas- geen activiteiten zullen plaatsvinden door mijnondernemingen voor de opsporing en winning van schalie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ongeren over de verlening van erkenningen aan Halliburton B.V. te IJmuiden</dc:title>
    <meta:user-defined meta:name="OVERHEIDop.ParlID/DC.identifier">ah-tk-20132014-2700</meta:user-defined>
    <meta:user-defined meta:name="OVERHEIDop.vraagnummer">2014Z12621</meta:user-defined>
    <meta:user-defined meta:name="OVERHEIDop.aanhangselNummer">270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3-2014</meta:user-defined>
    <meta:user-defined meta:name="DCTERMS.W3CDTF/OVERHEIDop.datumOntvangst">2014-08-14</meta:user-defined>
    <meta:user-defined meta:name="OVERHEID.StatenGeneraal/DC.creator">Tweede Kamer der Staten-Generaal</meta:user-defined>
    <dc:language>nl</dc:language>
    <meta:user-defined meta:name="DCTERMS.alternative"/>
    <meta:user-defined meta:name="DC.title">Antwoord op vragen van het lid Van Tongeren over de verlening van erkenningen aan Halliburton B.V. te IJmuiden</meta:user-defined>
    <meta:user-defined meta:name="DCTERMS.W3CDTF/DCTERMS.available">2014-08-14</meta:user-defined>
    <meta:user-defined meta:name="OVERHEIDop.publicationName">Kamervragen (Aanhangsel)</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