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Bontes</text:span> (PVV) aan de Minister van Veiligheid en Justitie over <text:span text:style-name="ifm_span_font.italic_ifm">de politiechef van de regionale eenheid Amsterdam, die niet Roemeense zakkenrollers, maar smartphones het probleem vindt</text:span> (ingezonden 9 augustus 2013).</text:p>
      <text:p text:style-name="ifm_p_font.roman_mt.3.76mm_ifm">Antwoord van Minister <text:span text:style-name="ifm_span_font.bold_ifm">Opstelten</text:span> (Veiligheid en Justitie), mede namens de Minister van Economische Zaken en de minister van Sociale Zaken en Werkgelegenheid (ontvangen 19 september 2013) Zie ook Aanhangsel Handelingen, vergaderjaar 2012–2013, nr. 3155.</text:p>
      <text:p text:style-name="ifm_p_mt.3.76mm_ifm">Vraag 1</text:p>
      <text:p text:style-name="ifm_p_ifm">Kent u de uitlatingen van de politiechef van de regionale eenheid Amsterdam, waarin hij naar aanleiding van de vele diefstallen tijdens de Gay Pride niet de Roemeense zakkenrollers, maar smartphones het probleem vindt?<text:note text:id="noot1" text:note-class="footnote"><text:note-citation text:label="1 ">1</text:note-citation><text:note-body><text:p text:style-name="ifm_p_font.normal_size.6.93pt_mt..5mm_indent.-0.1161in_mleft.0.1161in_ifm">http://www.eo.nl/tv/knevelenvandenbrink/</text:p></text:note-body></text:note></text:p>
      <text:p text:style-name="ifm_p_mt.3.76mm_ifm">Antwoord 1</text:p>
      <text:p text:style-name="ifm_p_ifm">Ja.</text:p>
      <text:p text:style-name="ifm_p_mt.3.76mm_ifm">Vraag 2</text:p>
      <text:p text:style-name="ifm_p_ifm">Deelt u de mening dat deze politiechef de plank volledig misslaat door het probleem van de Roemeense criminelen niet te onderkennen en het probleem neer te leggen bij de smartphones?</text:p>
      <text:p text:style-name="ifm_p_mt.3.76mm_ifm">Antwoord 2</text:p>
      <text:p text:style-name="ifm_p_ifm">Bij zakkenrollerij en straatroof worden veel smartphones weggenomen. Deze telefoons brengen op de zwarte markt in Nederland of daarbuiten een aanzienlijk bedrag op en zijn technisch makkelijk door een nieuwe gebruiker te gebruiken, te meer omdat het op dit moment niet mogelijk is een gestolen telefoon op afstand onklaar te maken.</text:p>
      <text:p text:style-name="ifm_p_ifm">De politiechef heeft het probleem dat speelt rondom Roemeense criminelen niet ontkend. Hij heeft aandacht gevraagd voor het verminderen van de aantrekkelijkheid van het stelen van smartphones door deze op afstand te kunnen uitschakelen via de telecomproviders. Ik onderschrijf deze oproep en verwijs u naar mijn brief aan de Tweede Kamer d.d. 7 juni 2013 (kenmerk 390885). Hierin heb ik u bericht dat de Minister van Economische Zaken en ik samen met de providers het blokkeren van de IMEI van gestolen smartphones in Nederland gaan regelen en binnen welk tijdspad dit zal gebeuren.</text:p>
      <text:p text:style-name="ifm_p_mt.3.76mm_ifm">Vraag 3</text:p>
      <text:p text:style-name="ifm_p_ifm">Deelt u de mening dat deze politiechef deze Roemeense criminelen keihard moet aanpakken en niet een soort vrijbrief moet geven om de volgende keer weer terug te komen? Zo nee, waarom niet?</text:p>
      <text:p text:style-name="ifm_p_mt.3.76mm_ifm">Vraag 4</text:p>
      <text:p text:style-name="ifm_p_ifm">Welke maatregelen gaat u nemen om een sprinkhanenplaag van Roemeense zakkenrollers de volgende keer te voorkomen?</text:p>
      <text:p text:style-name="ifm_p_mt.3.76mm_ifm">Antwoord 3 en 4</text:p>
      <text:p text:style-name="ifm_p_ifm">Zakkenrollers worden serieus aangepakt. Dit blijkt uit de inzet van een zakkenrollersteam bij de Gay Pride in Amsterdam en het grote aantal verrichte aanhoudingen. Voor de aanpak van deze en andere mobiele veelplegers heeft de Nederlandse politie tevens een flexteam tot zijn beschikking dat door het hele land controleacties op de snel- en provinciale wegen uitvoert gericht op de plegers van woninginbraken, bedrijfsinbraken en georganiseerde diefstallen.</text:p>
      <text:p text:style-name="ifm_p_ifm">In Europees verband werken lidstaten samen bij het delen van informatie over veelplegers die zich schuldig maken dergelijke, grensoverschrijdende, vormen van criminaliteit. De internationale samenwerking draagt ook bij aan een gerichte inzet van politie in landen van herkomst van mobiele daders als bijvoorbeeld Roemenië.</text:p>
      <text:p text:style-name="ifm_p_ifm">De Immigratie- en Naturalisatiedienst (IND) zal gebruik maken van de mogelijkheid om tot ongewenstverklaring van de veroordeelde daders over te gaan als het openbare ordebeleid ten aanzien van EU-burgers daartoe ruimte biedt. De ongewenstverklaring houdt in dat verblijf op Nederlands grondgebied strafbaar is voor de duur van de ongewenstverklaring.</text:p>
      <text:p text:style-name="ifm_p_mt.3.76mm_ifm">Vraag 5</text:p>
      <text:p text:style-name="ifm_p_ifm">Deelt u de mening dat in het belang van de veiligheid van de Nederlandse burgers, de arbeidsmarkt voor Roemenen en Bulgaren per 1 januari 2014 gesloten moet blijven? Zo ja, wat gaat u hier aan doen?</text:p>
      <text:p text:style-name="ifm_p_mt.3.76mm_ifm">Antwoord 5</text:p>
      <text:p text:style-name="ifm_p_ifm">Op basis van de Toetredingsakkoorden kunnen lidstaten van de Europese Unie (onder voorwaarden) beperkingen stellen aan het vrij verkeer van werknemers met nieuwe lidstaten. Dit is echter een tijdelijke situatie. Uiterlijk per 1 januari 2014 geldt op grond van de toetredingsverdragen vrij verkeer van werknemers met Bulgarije en Roemenië. Na deze datum mogen geen beperkingen meer worden gesteld aan het werknemersverkeer.</text:p>
      <text:p text:style-name="ifm_p_ifm">De Minister van Sociale Zaken en Werkgelegenheid neemt maatregelen om migratie in goede banen te leiden en misbruik tegen te gaan, onder meer op het terrein van schijnconstructies en malafide uitzend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ntes over de politiechef van de regionale eenheid Amsterdam, die niet Roemeense zakkenrollers, maar smartphones het probleem vindt</dc:title>
    <meta:user-defined meta:name="OVERHEIDop.ParlID/DC.identifier">ah-tk-20132014-27</meta:user-defined>
    <meta:user-defined meta:name="OVERHEIDop.vraagnummer">2013Z15694</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vragen van het lid Bontes over de politiechef van de regionale eenheid Amsterdam, die niet Roemeense zakkenrollers, maar smartphones het probleem vindt</meta:user-defined>
    <meta:user-defined meta:name="DCTERMS.W3CDTF/DCTERMS.available">2013-09-19</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