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7</text:p>
      <text:p text:style-name="ifm_p_font.roman_mt.3.76mm_ifm">Vragen van het lid <text:span text:style-name="ifm_span_font.bold_ifm">Mei Li Vos</text:span> (PvdA) aan de Staatssecretaris van Veiligheid en Justitie over <text:span text:style-name="ifm_span_font.italic_ifm">het toekomstig Nederlands kansspelbeleid en Belgische ervaringen daarmee</text:span> (ingezonden 6 juni 2014).</text:p>
      <text:p text:style-name="ifm_p_font.roman_mt.3.76mm_ifm">Antwoord van Staatssecretaris <text:span text:style-name="ifm_span_font.bold_ifm">Teeven</text:span> (Veiligheid en Justitie) (ontvangen 12 augustus 2014). Zie ook Aanhangsel Handelingen, vergaderjaar 2013–2014, nr. 2398.</text:p>
      <text:p text:style-name="ifm_p_mt.3.76mm_ifm">Vraag 1</text:p>
      <text:p text:style-name="ifm_p_ifm">Kent u de berichten «Nood aan rem op legale gokspelen», «Overaanbod aan gokspelen in België» en de open brief van de Kansspelcommissie aan de Belgische regering «Een goede herder scheert zijn schapen, hij vilt ze niet»?<text:note text:id="ID-2014Z10397-d37e57" text:note-class="footnote"><text:note-citation text:label="1 ">1</text:note-citation><text:note-body><text:p text:style-name="ifm_p_font.normal_size.6.93pt_mt..5mm_indent.-0.1161in_mleft.0.1161in_ifm">De Tijd, 27 mei 2014 (http://www.tijd.be/nieuws/archief/Nood_aan_rem_op_legale_gokspelen.9506607-1615.art en 
               http://www.tijd.be/nieuws/politiek_economie_belgie/Overaanbod_aan_gokspelen_in_Belgie.9506452-3136.art?ckc=1) en De Tijd, 30 mei 2014 (http://www.tijd.be/opinie/analyse/Een_goede_herder_scheert_zijn_schapen_hij_vilt_ze_niet.9507396-2336.art).</text:p></text:note-body></text:note></text:p>
      <text:p text:style-name="ifm_p_mt.3.76mm_ifm">Antwoord 1</text:p>
      <text:p text:style-name="ifm_p_ifm">Ja.</text:p>
      <text:p text:style-name="ifm_p_mt.3.76mm_ifm">Vraag 2 en 3</text:p>
      <text:p text:style-name="ifm_p_ifm">In hoeverre bent u op de hoogte van de ervaringen die België sinds enkele jaren heeft opgedaan met legale gokwebsites en in hoeverre gaat u die kennis gebruiken bij de legalisering van het online gokken in Nederland?</text:p>
      <text:p text:style-name="ifm_p_ifm">Deelt u de mening dat uit de Belgische ervaringen en de opvatting van de Belgische Kansspelcommissie, het op zijn minst overwogen moet worden om het aantal vergunningen voor online gokken in Nederland aan een maximum te verbinden? Zo nee, waarom niet?</text:p>
      <text:p text:style-name="ifm_p_mt.3.76mm_ifm">Antwoord 2 en 3</text:p>
      <text:p text:style-name="ifm_p_ifm">Ik ben bekend met de Belgische regelgeving. Ervaringen in België, Denemarken en Frankrijk met de regulering en uitvoering van kansspelen op afstand zijn meegenomen bij het opstellen van het wetsvoorstel Kansspelen op afstand, dat ik uw Kamer bij brief van 12 juli jl. heb doen toekomen. Zo hebben bijvoorbeeld het Deense ROFUS en het Belgische EPIS model gestaan voor het in het wetsvoorstel voorgestelde Centraal Register Uitsluiting Kansspelen.</text:p>
      <text:p text:style-name="ifm_p_ifm">Bij het opstellen van het wetsvoorstel heb ik in overweging genomen om het aantal vergunningen voor online kansspelen op voorhand te beperken. Ik heb geconcludeerd dat een beperking van het aantal aanbieders niet nodig is om de doelstellingen van het kansspelbeleid te realiseren. Zoals ook in de memorie van toelichting bij het wetsvoorstel nader wordt uitgelegd, is het vanwege de reeds bestaande vraag naar online kansspelen op afstand in Nederland en het streven om een hoge mate van kanalisatie te bereiken, juist niet wenselijk om het aantal vergunningen op voorhand te beperken. Het wetsvoorstel gaat daarom uit van een stelsel met een niet op voorhand beperkt aantal vergunningen. Een dergelijk stelsel zorgt voor een hoge mate van kanalisatie en is juridisch goed houdbaar.</text:p>
      <text:p text:style-name="ifm_p_ifm">Het wetsvoorstel voorziet in het stellen van strikte eisen aan aanbieders, zowel voorafgaand als na verlening van de vergunning, op het gebied van de geschiktheid en betrouwbaarheid van de aanbieder en de verplichte maatregelen in het kader van de consumentenbescherming en preventie van kansspelverslaving, fraude en overige criminaliteit. Op deze wijze wordt het aantal vergunningen op natuurlijke wijze beperkt.</text:p>
      <text:p text:style-name="ifm_p_mt.3.76mm_ifm">Vraag 4</text:p>
      <text:p text:style-name="ifm_p_ifm">Hoeveel legale casinovestigingen, speelautomatenhallen, wedkantoren en andere legale aanbieders van gokspelen kent Nederland? Hoe verhoudt zich dit tot het Belgische aantal zoals dat in het eerstgenoemde artikel wordt genoemd?</text:p>
      <text:p text:style-name="ifm_p_mt.3.76mm_ifm">Antwoord 4</text:p>
      <text:p text:style-name="ifm_p_ifm">In Nederland beschikt Holland Casino over 14 vestigingen, daarnaast zijn er 270 automatenhallen en ongeveer 10.000 speelautomaten in hoogdrempelige horeca. In laagdrempelige gelegenheden zoals snackbars zijn speelautomaten niet toegestaan. Naar rato van inwoneraantal is dit aanbod vergelijkbaar met dat in België, dat negen casino’s en 180 speelautomatenhallen heeft op 10,5 miljoen inwoners.</text:p>
      <text:p text:style-name="ifm_p_ifm">Sportech is in Nederland de enige aanbieder van weddenschappen op harddraverijen en paardenrennen en biedt via 4 wedcafés, 4 renbanen, 12 wedkantoren en 36 verkooppunten zijn producten aan. De Lotto is, m.u.v. de paardensport, de enige aanbieder van sportweddenschappen (toto), het lottospel en krasloten en heeft totaal 5.697 verkooppunten, waarvan er 1.253 uitsluitend krasloten verkopen. De Nederlandse Staatsloterij biedt zijn producten aan via 3.592 verkooppunten. Ten slotte zijn er vier vergunninghouders voor het organiseren landelijke goede doelenloterijen: de Nationale Postcode Loterij, de Vriendenloterij, de BankGiro Loterij en de Samenwerkende Non-Profit Loterijen. Geen van deze vergunninghouders organisaties maken gebruik van fysieke verkooppunten. Ook dit kansspelaanbod is verhoudingsgewijs vergelijkbaar met dat in België.</text:p>
      <text:p text:style-name="ifm_p_mt.3.76mm_ifm">Vraag 5</text:p>
      <text:p text:style-name="ifm_p_ifm">Herkent u de zorgen die de Belgische Kansspelcommissie heeft over jongeren die zich aan gokspelletjes wagen en het gebrek aan controlemogelijkheden daarop? Zo ja, hoe gaat u deze zorgen zodanig in beleid en maatregelen vertalen dat het risico van gokken door minderjarigen in Nederland wordt geminimaliseerd? Zo nee, waarom niet?</text:p>
      <text:p text:style-name="ifm_p_mt.3.76mm_ifm">Antwoord 5</text:p>
      <text:p text:style-name="ifm_p_ifm">Ook ik ben van mening dat voorkomen moet worden dat minderjarigen gaan deelnemen aan kansspelen op afstand. In Nederland is het verboden om minderjarigen gelegenheid te bieden tot deelname aan kansspelen. Omdat kansspelen op afstand nu nog niet gereguleerd zijn, gelden er thans geen beperkende regels voor aanbieders van dergelijke kansspelen in Nederland. Het wetsvoorstel biedt echter de mogelijkheid beperkende regels op te leggen aan toekomstige vergunninghouders, op welke regels strikt zal worden toegezien door de kansspelautoriteit (ksa).</text:p>
      <text:p text:style-name="ifm_p_ifm">Op grond van het wetsvoorstel moeten vergunninghouders aan strikte voorwaarden voldoen, onder meer om deelname door minderjarigen te voorkomen. De vergunninghouder moet allereerst de identiteit en de leeftijd van iedere speler zorgvuldig vaststellen voordat deze als speler mag worden ingeschreven. Zoals gesteld in de memorie van toelichting bij het wetsvoorstel, wordt in lagere regelgeving in ieder geval geregeld dat de speler documenten moet overleggen waaruit de door hem opgegeven identiteit blijkt, zoals bijvoorbeeld een kopie, een digitale scan of een foto van zijn identiteitsbewijs. Aangezien ook dit niet geheel sluitend is – een speler kan bijvoorbeeld een kopie vervalsen – moet de speler ook een bedrag overmaken naar de spelersrekening van de op de op zijn naam gestelde betaalrekening die hij bij de registratie heeft opgegeven. De ksa houdt hier toezicht op. Een aanbieder die de regels niet naleeft kan zijn vergunning verliezen.</text:p>
      <text:p text:style-name="ifm_p_mt.3.76mm_ifm">Vraag 6</text:p>
      <text:p text:style-name="ifm_p_ifm">Deelt u de mening dat, om bovenmatig gokgedrag te voorkomen, paal en perk aan het legale en illegale aanbod van kansspelen moet worden gesteld als ook dat het toezicht op de gokmarkt moet worden versterkt? Zo ja, hoe gaat u het aanbod beperken en het toezicht versterken? Zo nee, waarom niet?</text:p>
      <text:p text:style-name="ifm_p_mt.3.76mm_ifm">Antwoord 6</text:p>
      <text:p text:style-name="ifm_p_ifm">Voor de beantwoording van deze vraag verwijs ik mede naar het antwoord op vraag 3 en vraag 5. Met het wetsvoorstel Kansspelen op afstand wordt Nederlandse spelers een veilig en legaal alternatief voor online kansspelen geboden dat bovendien passend en attractief is. Immers, uit de ervaringen in andere landen en uit eerdere ervaring in Nederland met het tegengaan van illegale kansspelen blijkt dat een succesvolle handhaving staat of valt met enerzijds een gereguleerd stelsel dat passend en attractief is voor spelers en aanbieders, en anderzijds een klimaat waarin het voor spelers en aanbieders onaantrekkelijk en risicovol is om buiten het gereguleerde stelsel te (blijven) opereren. Derhalve is het aan de toezichthouder om het de illegale aanbieders zo moeilijk mogelijk te maken om hun aanbod te richten op de Nederlandse markt.</text:p>
      <text:p text:style-name="ifm_p_ifm">Met dit wetsvoorstel krijgt de ksa meer slagkracht doordat aan de ksa aanvullende bestuursrechtelijke handhavingsinstrumenten worden toegekend. De ksa krijgt de bevoegdheid om partijen die kansspelen op afstand bevorderen of faciliteren, zoals adverteerders op internet, internetserviceproviders en betaaldienstverleners, een bindende aanwijzing te geven om die dienstverlening te staken. Zoals uit de memorie van toelichting volgt, kan daarbij bijvoorbeeld gedacht worden aan een betaaldienstverlener die verzocht wordt de betalingen tussen de speler en de illegale aanbieder te blokkeren. Hiermee kan de ksa de nodige barrières opwerpen om een effectieve bedrijfsvoering door illegale aanbieders zelfs buiten Nederland zoveel mogelijk te bemoeilijken. Veel spelers zullen niet de moeite nemen de blokkades te omzeilen als er een aantrekkelijk legaal alternatief is.</text:p>
      <text:p text:style-name="ifm_p_ifm">Verder vormt het wetsvoorstel de basis voor internationale administratieve samenwerking tussen de Nederlandse toezichthouder en buitenlandse toezichthouders. Middels het sluiten van Memoranda of Understanding kan de ksa met buitenlandse toezichthouders samenwerkingsverbanden aangaan die de handhavingsmogelijkheden in het buitenland vergroten.</text:p>
      <text:p text:style-name="ifm_p_ifm">Overigens kom ik bij de parlementaire behandeling van het wetsvoorstel nog uitvoerig met uw Kamer over – de verschillende aspecten van – het wetsvoorstel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ei Li Vos over het toekomstig Nederlands kansspelbeleid en de Belgische ervaringen daarmee</dc:title>
    <meta:user-defined meta:name="OVERHEIDop.ParlID/DC.identifier">ah-tk-20132014-2697</meta:user-defined>
    <meta:user-defined meta:name="OVERHEIDop.vraagnummer">2014Z10397</meta:user-defined>
    <meta:user-defined meta:name="OVERHEIDop.aanhangselNummer">2697</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3-2014</meta:user-defined>
    <meta:user-defined meta:name="DCTERMS.W3CDTF/OVERHEIDop.datumOntvangst">2014-08-12</meta:user-defined>
    <meta:user-defined meta:name="OVERHEID.StatenGeneraal/DC.creator">Tweede Kamer der Staten-Generaal</meta:user-defined>
    <dc:language>nl</dc:language>
    <meta:user-defined meta:name="DCTERMS.alternative"/>
    <meta:user-defined meta:name="DC.title">Antwoord op vragen van het lid Mei Li Vos over het toekomstig Nederlands kansspelbeleid en de Belgische ervaringen daarmee</meta:user-defined>
    <meta:user-defined meta:name="DCTERMS.W3CDTF/DCTERMS.available">2014-08-12</meta:user-defined>
    <meta:user-defined meta:name="OVERHEIDop.publicationName">Kamervragen (Aanhangsel)</meta:user-defined>
    <meta:user-defined meta:name="OVERHEID.Organisatietype/OVERHEID.organisationType">staten generaal</meta:user-defined>
    <meta:user-defined meta:name="DCTERMS.W3CDTF/DCTERMS.issued">2014-08-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