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de leden <text:span text:style-name="ifm_span_font.bold_ifm">Helder</text:span> en <text:span text:style-name="ifm_span_font.bold_ifm">De Graaf</text:span> (beiden PVV) aan de Ministers van Veiligheid en Justitie en van Sociale Zaken en Werkgelegenheid over <text:span text:style-name="ifm_span_font.italic_ifm">straatcoaches</text:span> (ingezonden 1 juli 2014).</text:p>
      <text:p text:style-name="ifm_p_font.roman_mt.3.76mm_ifm">Antwoord van Minister <text:span text:style-name="ifm_span_font.bold_ifm">Opstelten</text:span> (Veiligheid en Justitie) (ontvangen 12 augustus 2014). Zie ook Aanhangsel Handelingen, vergaderjaar 2013–2014, nr. 2615.</text:p>
      <text:p text:style-name="ifm_p_mt.3.76mm_ifm">Vraag 1</text:p>
      <text:p text:style-name="ifm_p_ifm">Bent u bekend met het bericht «Straatcoaches» over straatcoaches die kennis van strafbare feiten verzwijgen voor de politie?<text:note text:id="ID-2014Z12456-d37e60" text:note-class="footnote"><text:note-citation text:label="1 ">1</text:note-citation><text:note-body><text:p text:style-name="ifm_p_font.normal_size.6.93pt_mt..5mm_indent.-0.1161in_mleft.0.1161in_ifm">Eindhovens Dagblad, 28 juni 2014</text:p></text:note-body></text:note></text:p>
      <text:p text:style-name="ifm_p_mt.3.76mm_ifm">Antwoord 1</text:p>
      <text:p text:style-name="ifm_p_ifm">Ja.</text:p>
      <text:p text:style-name="ifm_p_mt.3.76mm_ifm">Vraag 2</text:p>
      <text:p text:style-name="ifm_p_ifm">Klopt het dat het hier door de overheid gesubsidieerde straatcoaches betreft?</text:p>
      <text:p text:style-name="ifm_p_mt.3.76mm_ifm">Antwoord 2</text:p>
      <text:p text:style-name="ifm_p_ifm">Ja, de inzet van straatcoaches wordt vaak door gemeenten gesubsidieerd. Het inzetten en subsidiëren van straatcoaches op lokaal niveau is een keuze van het lokaal bestuur.</text:p>
      <text:p text:style-name="ifm_p_mt.3.76mm_ifm">Vraag 3</text:p>
      <text:p text:style-name="ifm_p_ifm">Deelt u de mening dat personen of organisaties die kennis hebben van een mogelijk strafbaar feit verplicht moeten worden de politie daarvan op de hoogte te stellen? Zo nee, waarom niet?</text:p>
      <text:p text:style-name="ifm_p_mt.3.76mm_ifm">Antwoord 3</text:p>
      <text:p text:style-name="ifm_p_ifm">Er is in bepaalde gevallen sprake van een aangifteplicht, zoals voor een aantal zware misdrijven die worden genoemd in artikel 160 van het Wetboek van Strafvordering. Ik ben van mening dat hetgeen hieromtrent geregeld is, volstaat.</text:p>
      <text:p text:style-name="ifm_p_mt.3.76mm_ifm">Vraag 4</text:p>
      <text:p text:style-name="ifm_p_ifm">Deelt u de mening dat burgers en jongeren de politie altijd hebben te respecteren en dat nimmer mag worden gebogen voor het feit dat sommige jongeren politieagenten als verraders zien? Zo nee, waarom niet?</text:p>
      <text:p text:style-name="ifm_p_mt.3.76mm_ifm">Antwoord 4</text:p>
      <text:p text:style-name="ifm_p_ifm">Ja, die mening deel ik. De politie zet zich dagelijks in voor de handhaving van de rechtsorde en het verlenen van hulp aan hen die deze behoeven. Zij vervult daarmee een belangrijke taak binnen onze samenleving. Politieagenten verdienen dan ook te allen tijde respect.</text:p>
      <text:p text:style-name="ifm_p_mt.3.76mm_ifm">Vraag 5, 6 en 7</text:p>
      <text:p text:style-name="ifm_p_ifm">Deelt u de mening dat de politie geen afspraken mag maken die ertoe leiden dat informatie over mogelijk strafbare feiten de politie niet bereiken? Zo nee, waarom niet?</text:p>
      <text:p text:style-name="ifm_p_ifm">Worden woninginbraken (high impact crimes) wel bij de politie aangegeven door straatcoaches?</text:p>
      <text:p text:style-name="ifm_p_ifm">Hoeveel van dit soort afspraken tussen politie en personen of organisaties bestaan er in Nederland? Bent u bereid de Kamer hierover te informeren? Zo nee, waarom niet?</text:p>
      <text:p text:style-name="ifm_p_mt.3.76mm_ifm">Antwoord 5, 6 en 7</text:p>
      <text:p text:style-name="ifm_p_ifm">Het is de verantwoordelijkheid van het lokaal bestuur om afspraken te maken over de inzet van straatcoaches en de samenwerking met de politie. Hierover bestaan geen landelijke afspraken. De politie is vanzelfsprekend gebaat bij het delen van informatie die kan leiden tot het oplossen van misdrijven, dit is in beginsel het uitgangspunt bij deze samenwerking. Ik heb geen overzicht van de afzonderlijke afspraken die het lokaal bestuur in dit kader maakt.</text:p>
      <text:p text:style-name="ifm_p_mt.3.76mm_ifm">Vraag 8 en 9</text:p>
      <text:p text:style-name="ifm_p_ifm">Wat gaat u doen om dit soort afspraken zo snel mogelijk teniet te doen, aangezien uit het onderzoek «Impact straatcoaches op overlast twijfelachtig» van Movisie is gebleken dat de inzet van straatcoaches niet werkt en in sommige gevallen zelfs averechts werkt?</text:p>
      <text:p text:style-name="ifm_p_ifm">Bent u bereid de Kamer hierover te informeren? Zo nee, waarom niet?</text:p>
      <text:p text:style-name="ifm_p_mt.3.76mm_ifm">Antwoord 8 en 9</text:p>
      <text:p text:style-name="ifm_p_ifm">Zoals ik hierboven heb aangegeven is het de verantwoordelijkheid van het lokaal bestuur om afspraken te maken over de inzet van straatcoaches en de samenwerking met politie. Voorts heb ik tijdens het Algemeen Overleg Veiligheidsonderwerpen toegezegd dat ik de bevindingen van het rapport «Schoon, Heel en Werkzaam?», dat in opdracht van Movisie is verricht, bespreek met de Vereniging van Nederlandse Gemeenten. De Tweede Kamer zal ik over de uitkomst hierva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elder en De Graaf over straatcoaches</dc:title>
    <meta:user-defined meta:name="OVERHEIDop.ParlID/DC.identifier">ah-tk-20132014-2692</meta:user-defined>
    <meta:user-defined meta:name="OVERHEIDop.vraagnummer">2014Z12456</meta:user-defined>
    <meta:user-defined meta:name="OVERHEIDop.aanhangselNummer">2692</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8-12</meta:user-defined>
    <meta:user-defined meta:name="OVERHEID.StatenGeneraal/DC.creator">Tweede Kamer der Staten-Generaal</meta:user-defined>
    <dc:language>nl</dc:language>
    <meta:user-defined meta:name="DCTERMS.alternative"/>
    <meta:user-defined meta:name="DC.title">Antwoord op vragen van de leden Helder en De Graaf over straatcoaches</meta:user-defined>
    <meta:user-defined meta:name="DCTERMS.W3CDTF/DCTERMS.available">2014-08-12</meta:user-defined>
    <meta:user-defined meta:name="OVERHEIDop.publicationName">Kamervragen (Aanhangsel)</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