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de leden <text:span text:style-name="ifm_span_font.bold_ifm">Van Klaveren</text:span> en <text:span text:style-name="ifm_span_font.bold_ifm">Bontes</text:span> (Groep Bontes/Van Klaveren) aan de Minister van Defensie over <text:span text:style-name="ifm_span_font.italic_ifm">het verbod op de Morgenstervlag op Veteranendag</text:span> (ingezonden 1 juli 2014).</text:p>
      <text:p text:style-name="ifm_p_font.roman_mt.3.76mm_ifm">Antwoord van Minister <text:span text:style-name="ifm_span_font.bold_ifm">Hennis-Plasschaert</text:span> (Defensie) (ontvangen 11 augustus 2014).</text:p>
      <text:p text:style-name="ifm_p_mt.3.76mm_ifm">Vraag 1</text:p>
      <text:p text:style-name="ifm_p_ifm">Bent u ervan op de hoogte dat het Comité Nederlandse Veteranendag, alsmede de ondersteunende projectorganisatie, bestaan uit meerdere militairen, die werkzaam zijn bij het Ministerie van Defensie?</text:p>
      <text:p text:style-name="ifm_p_ifm">Zo ja, kunt u dan aangeven waarom u geen enkele verantwoordelijkheid neemt voor de besluiten die het Comité heeft genomen bij de organisatie van de Nederlandse Veteranendag?</text:p>
      <text:p text:style-name="ifm_p_mt.3.76mm_ifm">Antwoord 1</text:p>
      <text:p text:style-name="ifm_p_ifm">Het Comité Nederlandse Veteranendag heeft een onafhankelijke status, overeenkomstig het advies van de Commissie-Van Eekelen in 2003. Het feit dat ook enkele militairen verbonden zijn aan dit comité, doet niets af aan deze onafhankelijkheid.</text:p>
      <text:p text:style-name="ifm_p_mt.3.76mm_ifm">Vraag 2</text:p>
      <text:p text:style-name="ifm_p_ifm">Waarom heeft u begrip voor het besluit om de Morgenstervlag te verbieden? Bent u niet van mening dat zowel het respect voor de Nederlandse veteranen die in de jaren '60 vochten voor Nieuw-Guinea als het respect voor de Papoea-gemeenschap in ons land belangrijker zijn dan het formele besluit om enkel regimentsvlaggen toe te staan?</text:p>
      <text:p text:style-name="ifm_p_mt.3.76mm_ifm">Antwoord 2</text:p>
      <text:p text:style-name="ifm_p_ifm">Ik heb begrip voor het besluit van het Comité Nederlandse Veteranendag om tijdens het defilé alleen officiële regimentsvlaggen toe te staan, omdat het hiermee het formele karakter van het defilé wil versterken. Dit besluit schept ook duidelijkheid voor de toekomst. De vlag is niet verboden. Op het Malieveld staat het veteranen vrij om deze vlag of andere uitingen te dragen.</text:p>
      <text:p text:style-name="ifm_p_mt.3.76mm_ifm">Vraag 3</text:p>
      <text:p text:style-name="ifm_p_ifm">Wilt u, gezien de grote commotie die het verbod heeft veroorzaakt onder veteranen en de Papoea-gemeenschap, het Comité verzoeken ook de Morgenstervlag bij het defilé toe te staan?</text:p>
      <text:p text:style-name="ifm_p_mt.3.76mm_ifm">Antwoord 3</text:p>
      <text:p text:style-name="ifm_p_ifm">Nee, tijdens het defilé worden alleen officiële regimentsvlaggen toegestaan.</text:p>
      <text:p text:style-name="ifm_p_mt.3.76mm_ifm">Vraag 4</text:p>
      <text:p text:style-name="ifm_p_ifm">Kunt u deze vragen afzonderlijk beantwoorden en niet geclusterd?</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verbod op de Morgenstervlag tijdens Veteranendag</dc:title>
    <meta:user-defined meta:name="OVERHEIDop.ParlID/DC.identifier">ah-tk-20132014-2691</meta:user-defined>
    <meta:user-defined meta:name="OVERHEIDop.vraagnummer">2014Z12451</meta:user-defined>
    <meta:user-defined meta:name="OVERHEIDop.aanhangselNummer">269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3-2014</meta:user-defined>
    <meta:user-defined meta:name="DCTERMS.W3CDTF/OVERHEIDop.datumOntvangst">2014-08-1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verbod op de Morgenstervlag tijdens Veteranendag</meta:user-defined>
    <meta:user-defined meta:name="DCTERMS.W3CDTF/DCTERMS.available">2014-08-12</meta:user-defined>
    <meta:user-defined meta:name="OVERHEIDop.publicationName">Kamervragen (Aanhangsel)</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