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9</text:p>
      <text:p text:style-name="ifm_p_font.roman_mt.3.76mm_ifm">Vragen van de leden <text:span text:style-name="ifm_span_font.bold_ifm">Van Toorenburg</text:span> (CDA) en <text:span text:style-name="ifm_span_font.bold_ifm">Hachchi</text:span> (D66) aan de Minister van Binnenlandse zaken en Koninkrijksrelaties over <text:span text:style-name="ifm_span_font.italic_ifm">het bericht: «Aruba boos over trage benoeming Raad van State»</text:span> (ingezonden 18 juli 2014).</text:p>
      <text:p text:style-name="ifm_p_font.roman_mt.3.76mm_ifm">Antwoord van Minister <text:span text:style-name="ifm_span_font.bold_ifm">Plasterk</text:span> (Binnenlandse Zaken en Koninkrijksrelaties) (ontvangen 11 augustus 2014).</text:p>
      <text:p text:style-name="ifm_p_mt.3.76mm_ifm">Vraag 1</text:p>
      <text:p text:style-name="ifm_p_ifm">Herkent u het bericht: «Aruba boos over trage benoeming Raad van State»?<text:note text:id="ID-2014Z13554-d37e61" text:note-class="footnote"><text:note-citation text:label="1 ">1</text:note-citation><text:note-body><text:p text:style-name="ifm_p_font.normal_size.6.93pt_mt..5mm_indent.-0.1161in_mleft.0.1161in_ifm">PZC, 17 juli 2014</text:p></text:note-body></text:note></text:p>
      <text:p text:style-name="ifm_p_mt.3.76mm_ifm">Antwoord 1</text:p>
      <text:p text:style-name="ifm_p_ifm">Ja.</text:p>
      <text:p text:style-name="ifm_p_mt.3.76mm_ifm">Vraag 2 en 3</text:p>
      <text:p text:style-name="ifm_p_ifm">Waarom is de vertegenwoordiging van Aruba in de Raad van State nog niet tot stand gekomen, terwijl het land daar zo zeer aan hecht? Klopt het dat de benoeming afgelopen vrijdag door de Ministerraad zou worden goedgekeurd maar dat de benoeming alsnog van de agenda is afgevoerd? Zo ja, wat was daarvan de reden?</text:p>
      <text:p text:style-name="ifm_p_ifm">Wanneer verwacht u dat Aruba wel weer zal zijn vertegenwoordigd in de Raad van State?</text:p>
      <text:p text:style-name="ifm_p_mt.3.76mm_ifm">Antwoord 2 en 3</text:p>
      <text:p text:style-name="ifm_p_ifm">Krachtens artikel 26 van het Reglement van orde voor de Ministerraad bestaat ten aanzien van hetgeen ter vergadering wordt besproken of geschiedt, een geheimhoudingsplicht.</text:p>
      <text:p text:style-name="ifm_p_ifm">Dit geldt ook voor voordrachten voor benoemingen waarmee de (Rijks)Ministerraad moet instemmen. In casu betreft het een voordracht van de Minister van Binnenlandse Zaken en Koninkrijksrelaties tot benoeming als staatsraad. Deze benoeming geschiedt op grond van artikel 13 van het Statuut voor het Koninkrijk in overeenstemming met de regering van Aruba. Dat betekent dus dat de Minister van BZK een voordracht moet doen waar de regering van Aruba het mee eens is; het betekent niet dat de voorkeur van de Arubaanse regering direct of automatisch tot benoeming moet leiden. Op het moment dat er benoeming heeft plaatsgevonden in de (Rijks)Ministerraad wordt daar mededeling over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Toorenburg en Hachchi over het bericht: ‘Aruba boos over trage benoeming Raad van State’</dc:title>
    <meta:user-defined meta:name="OVERHEIDop.ParlID/DC.identifier">ah-tk-20132014-2689</meta:user-defined>
    <meta:user-defined meta:name="OVERHEIDop.vraagnummer">2014Z13554</meta:user-defined>
    <meta:user-defined meta:name="OVERHEIDop.aanhangselNummer">2689</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M.M. van Toorenburg</meta:user-defined>
    <meta:user-defined meta:name="OVERHEIDop.ontvanger">R.H.A. Plasterk</meta:user-defined>
    <meta:user-defined meta:name="OVERHEIDop.vergaderjaar">2013-2014</meta:user-defined>
    <meta:user-defined meta:name="DCTERMS.W3CDTF/OVERHEIDop.datumOntvangst">2014-08-11</meta:user-defined>
    <meta:user-defined meta:name="OVERHEID.StatenGeneraal/DC.creator">Tweede Kamer der Staten-Generaal</meta:user-defined>
    <dc:language>nl</dc:language>
    <meta:user-defined meta:name="DCTERMS.alternative"/>
    <meta:user-defined meta:name="DC.title">Antwoord op vragen van de leden Van Toorenburg en Hachchi over het bericht: ‘Aruba boos over trage benoeming Raad van State’</meta:user-defined>
    <meta:user-defined meta:name="DCTERMS.W3CDTF/DCTERMS.available">2014-08-11</meta:user-defined>
    <meta:user-defined meta:name="OVERHEIDop.publicationName">Kamervragen (Aanhangsel)</meta:user-defined>
    <meta:user-defined meta:name="OVERHEID.Organisatietype/OVERHEID.organisationType">staten generaal</meta:user-defined>
    <meta:user-defined meta:name="DCTERMS.W3CDTF/DCTERMS.issued">2014-08-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