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Sjoerdsma</text:span> en <text:span text:style-name="ifm_span_font.bold_ifm">Hachchi</text:span> (beiden D66) aan de Minister van Buitenlandse Zaken over <text:span text:style-name="ifm_span_font.italic_ifm">het bericht dat de beoogde Venezolaanse consul generaal voor Aruba, Hugo Carvajal, is vrijgelaten</text:span> (ingezonden 30 juli 2014).</text:p>
      <text:p text:style-name="ifm_p_font.roman_mt.3.76mm_ifm">Antwoord van Minister <text:span text:style-name="ifm_span_font.bold_ifm">Timmermans</text:span> (Buitenlandse Zaken) (ontvangen 7 augustus 2014).</text:p>
      <text:p text:style-name="ifm_p_mt.3.76mm_ifm">Vraag 1</text:p>
      <text:p text:style-name="ifm_p_ifm">Wat is uw reactie op het bericht «Aruba ontsnapt aan Venezolaanse inval»?<text:note text:id="ID-2014Z13767-d37e61" text:note-class="footnote"><text:note-citation text:label="1 ">1</text:note-citation><text:note-body><text:p text:style-name="ifm_p_font.normal_size.6.93pt_mt..5mm_indent.-0.1161in_mleft.0.1161in_ifm">De Telegraaf, 29 juli 2014</text:p></text:note-body></text:note></text:p>
      <text:p text:style-name="ifm_p_mt.3.76mm_ifm">Antwoord 1</text:p>
      <text:p text:style-name="ifm_p_ifm">Ik heb van het bericht kennis genomen.</text:p>
      <text:p text:style-name="ifm_p_mt.3.76mm_ifm">Vraag 2</text:p>
      <text:p text:style-name="ifm_p_ifm">Klopt het dat de Arubaanse kustwacht zondag 27 juli jl. alarm heeft geslagen over vier Venezolaanse oorlogsschepen die de kust naderden en dat er dreigementen zijn geuit vanuit Venezuela?<text:note text:id="ID-2014Z13767-d37e75" text:note-class="footnote"><text:note-citation text:label="2 ">2</text:note-citation><text:note-body><text:p text:style-name="ifm_p_font.normal_size.6.93pt_mt..5mm_indent.-0.1161in_mleft.0.1161in_ifm">De Volkskrant, 29 juli 2014</text:p></text:note-body></text:note></text:p>
      <text:p text:style-name="ifm_p_mt.3.76mm_ifm">Antwoord 2</text:p>
      <text:p text:style-name="ifm_p_ifm">De Kustwacht in het Caribisch Gebied heeft zondag 27 juli jl. voor de kust van Curaçao en Aruba, buiten de territoriale wateren, Venezolaanse marineschepen gesignaleerd. De eenheden waren in transit van Maracaibo naar hun thuishaven Porte Cabello. Dit is een gangbare route. Er zijn geen militaire bedreigingen geuit.</text:p>
      <text:p text:style-name="ifm_p_mt.3.76mm_ifm">Vraag 3</text:p>
      <text:p text:style-name="ifm_p_ifm">Hoe beoordeelt u in dit verband de uitspraak van de Venezolaanse president Nicolas Maduro: «We hadden een plan klaarliggen dat de spanning in Latijns-Amerika zou laten escaleren» en «niets te schuwen» om Hugo Carvajal vrij te krijgen?<text:note text:id="ID-2014Z13767-d37e89" text:note-class="footnote"><text:note-citation text:label="3 ">3</text:note-citation><text:note-body><text:p text:style-name="ifm_p_font.normal_size.6.93pt_mt..5mm_indent.-0.1161in_mleft.0.1161in_ifm">Geciteerd in: De Telegraaf, 29 juli 2014</text:p></text:note-body></text:note></text:p>
      <text:p text:style-name="ifm_p_mt.3.76mm_ifm">Antwoord 3</text:p>
      <text:p text:style-name="ifm_p_ifm">Ik heb van deze uitspraak uit de media kennis genomen.</text:p>
      <text:p text:style-name="ifm_p_mt.3.76mm_ifm">Vraag 4, 8, 9 en 12</text:p>
      <text:p text:style-name="ifm_p_ifm">Is met het besluit om Hugo Carvajal diplomatieke immuniteit te verlenen een regionaal conflict voorkomen?</text:p>
      <text:p text:style-name="ifm_p_ifm">In hoeverre heeft de mogelijke dreiging vanuit Venezuela voor het Koninkrijk der Nederlanden een rol gespeeld bij het besluit om Hugo Carvajal diplomatieke immuniteit te verlenen?</text:p>
      <text:p text:style-name="ifm_p_ifm">Wat is de reden dat u heeft besloten Hugo Carvajal diplomatieke immuniteit te verlenen? Heeft u bij dit besluit eerdere uitspraken van de rechter op Aruba meegewogen?</text:p>
      <text:p text:style-name="ifm_p_ifm">In hoeverre hebben economische belangen voor Nederland een rol gespeeld bij het besluit om Hugo Carvajal diplomatieke immuniteit te verlenen, gezien het feit dat diverse Nederlandse bedrijven in Venezuela actief zijn?</text:p>
      <text:p text:style-name="ifm_p_mt.3.76mm_ifm">Antwoord 4, 8, 9 en 12</text:p>
      <text:p text:style-name="ifm_p_ifm">Op grond van internationaal recht (Verdrag van Wenen inzake consulaire betrekkingen van 1963) geniet de heer Carvajal Barrios immuniteit. De conclusie over de immuniteit van de heer Carvajal Barrios is uitsluitend hierop gebaseerd in het licht van de feitelijke omstandigheden en de daaruit voortvloeiende internationale rechten en verplichtingen.</text:p>
      <text:p text:style-name="ifm_p_mt.3.76mm_ifm">Vraag 5 en 6</text:p>
      <text:p text:style-name="ifm_p_ifm">Klopt het dat via artikel 11 van de Venezolaanse grondwet inzake het grondgebied van Venezuela een verwijzing naar de exclusieve economische zone is opgenomen waarop, onder het geldend internationaal recht, aanspraak kan worden gemaakt tot maximaal 200 zeemijlen uit de kust?<text:note text:id="ID-2014Z13767-d37e110" text:note-class="footnote"><text:note-citation text:label="4 ">4</text:note-citation><text:note-body><text:p text:style-name="ifm_p_font.normal_size.6.93pt_mt..5mm_indent.-0.1161in_mleft.0.1161in_ifm">El espacio insular de la República comprende el archipiélago (...) las islas, islotes,</text:p><text:p text:style-name="ifm_p_font.normal_size.6.93pt_indent.-0.1161in_mleft.0.1161in_ifm">cayos y bancos situados o que emerjan dentro del mar territorial, en el que cubre la plataforma</text:p><text:p text:style-name="ifm_p_font.normal_size.6.93pt_indent.-0.1161in_mleft.0.1161in_ifm">continental o dentro de los límites de la zona económica exclusiva. (The insular space of the Republic includes (...) the islands, islets, keys and banks located or coming in the future to emerge from the territorial sea, that covering the continental sheaf or that lying within the limits of the exclusive economic zone.), via: http://www.me.gob.ve/media/contenidos/2006/d_269_8.pdf.</text:p></text:note-body></text:note></text:p>
      <text:p text:style-name="ifm_p_ifm">In hoeverre vormt deze aanspraak een bedreiging voor de soevereiniteit van het Koninkrijk der Nederlanden, gezien het feit dat het grondgebied van zowel Aruba, Bonaire als Curaçao binnen die exclusieve economische zone vallen?</text:p>
      <text:p text:style-name="ifm_p_mt.3.76mm_ifm">Antwoord 5 en 6</text:p>
      <text:p text:style-name="ifm_p_ifm">Het Koninkrijk en Venezuela hebben de zeegrenzen vastgesteld in een verdrag (Grensverdrag tussen het Koninkrijk der Nederlanden en de Republiek Venezuela van 31 maart 1978). Deze zeegrenzen vormen de grenzen van de territoriale zeeën, de continentale platten, de exclusieve economische zones of enige andere zeegebieden met inbegrip van de daaronder gelegen zeebodem en ondergrond die de partijen, in overeenstemming met het internationale recht, hebben ingesteld of zouden kunnen instellen. Deze regeling heeft voorrang op het nationaal recht van zowel het Koninkrijk als Venezuela.</text:p>
      <text:p text:style-name="ifm_p_mt.3.76mm_ifm">Vraag 7</text:p>
      <text:p text:style-name="ifm_p_ifm">Welke acties onderneemt u om de mogelijke dreiging vanuit Venezuela voor het Koninkrijk der Nederland het hoofd te bieden?</text:p>
      <text:p text:style-name="ifm_p_mt.3.76mm_ifm">Antwoord 7</text:p>
      <text:p text:style-name="ifm_p_ifm">Er is geen aanleiding voor acties.</text:p>
      <text:p text:style-name="ifm_p_mt.3.76mm_ifm">Vraag 10</text:p>
      <text:p text:style-name="ifm_p_ifm">Hoe verhoudt het besluit om Hugo Carvajal diplomatieke immuniteit te verlenen zich tot uw eerdere uitspraken dat een verzoek tot goedkeuring niet aan de orde is?<text:note text:id="ID-2014Z13767-d37e148" text:note-class="footnote"><text:note-citation text:label="5 ">5</text:note-citation><text:note-body><text:p text:style-name="ifm_p_font.normal_size.6.93pt_mt..5mm_indent.-0.1161in_mleft.0.1161in_ifm">Caribisch Netwerk, 27 juli 2014, «Carvajal toch consul: op vrije voeten en vertrokken uit Aruba», via: http://caribischnetwerk.ntr.nl/2014/07/27/carvajal-toch-consul-op-vrije-voeten-en-vertrokken-uit-aruba/. Zie ook: Caribisch Netwerk, 5 Juni 2014, «Timmermans: «Geen aanvraag Venezolaanse consul op Aruba»», http://caribischnetwerk.ntr.nl/2014/06/05/timmermans-geen-aanvraag-venezolaanse-consul-op-aruba/</text:p></text:note-body></text:note></text:p>
      <text:p text:style-name="ifm_p_mt.3.76mm_ifm">Antwoord 10</text:p>
      <text:p text:style-name="ifm_p_ifm">In antwoord op de vragen van de leden De Roon en Helder (PVV) over de benoeming van de Venezolaanse Consul in Aruba (Aanhangsel Handelingen, vergaderjaar 2013–2014, nr. 1215) heb ik aangegeven dat op dat moment een verzoek van Venezuela om een nieuwe Venezolaanse consul-generaal op Aruba te plaatsen niet aan de orde was. Via de geëigende diplomatieke kanalen (ambassade van het Koninkrijk te Caracas of diplomatieke vertegenwoordiging te Den Haag) was geen verzoek ontvangen.</text:p>
      <text:p text:style-name="ifm_p_ifm">In dezelfde periode heeft de Directie Buitenlandse Betrekkingen van Aruba een nota ontvangen van Venezuela waarin de heer Carvajal Barrios wordt aangewezen als consul-generaal van de Bolivariaanse Republiek Venezuela op Aruba. Vanwege deze onvolkomenheid in de betrachte procedure is deze nota niet aangemerkt als een benoemingsbrevet of soortgelijke akte als bedoeld in artikel 11 van het Verdrag van Wenen inzake consulaire betrekkingen van 1963. Na juridische duiding van de feitelijke situatie en de nota op 27 juli 2014 ben ik tot de conclusie gekomen dat Venezuela er, onder deze omstandigheden, op mocht vertrouwen dat de heer Carvajal Barrios voorlopig, in afwachting van de verlening of de weigering van het <text:span text:style-name="ifm_span_font.italic_ifm">exequatur,</text:span> tot de werkzaamheden van consul-generaal was toegelaten. Hij genoot derhalve de immuniteiten die voortvloeien uit de functie van consul-generaal.</text:p>
      <text:p text:style-name="ifm_p_mt.3.76mm_ifm">Vraag 11</text:p>
      <text:p text:style-name="ifm_p_ifm">In hoeverre is uw besluit om Hugo Carvajal diplomatieke immuniteit te verlenen afgestemd met de bevoegde instanties van de Verenigde Staten?</text:p>
      <text:p text:style-name="ifm_p_mt.3.76mm_ifm">Antwoord 11</text:p>
      <text:p text:style-name="ifm_p_ifm">Het betreft een autonoom besluit van mij dat niet is afgestemd met de VS.</text:p>
      <text:p text:style-name="ifm_p_mt.3.76mm_ifm">Vraag 13, 14 en 15</text:p>
      <text:p text:style-name="ifm_p_ifm">Klopt het dat voor het verlenen van diplomatieke immuniteit op basis van artikel 13 van het Verdrag van Wenen inzake consulaire betrekkingen het noodzakelijk is dat er een aanvraag ligt voor goedkeuring van een nieuwe consul-generaal en dat expliciet goedkeuring gegeven moet worden aan de nieuwe consul-generaal om, in afwachting van de verlening van de exequatur, over te gaan tot uitoefening van zijn werkzaamheden?</text:p>
      <text:p text:style-name="ifm_p_ifm">Kunt u precies aangeven wanneer de aanvraag is binnengekomen van Venezuela voor een nieuwe consul-generaal op Aruba en wanneer de aanvraag is goedgekeurd?</text:p>
      <text:p text:style-name="ifm_p_ifm">Kunt u toelichten waaruit blijkt dat Hugo Carvajal, in afwachting van de verlening van de exequatur, was toegelaten tot de uitoefening van zijn werkzaamheden? Is er schriftelijk bewijs van de toelating?</text:p>
      <text:p text:style-name="ifm_p_mt.3.76mm_ifm">Antwoord 13, 14 en 15</text:p>
      <text:p text:style-name="ifm_p_ifm">Op grond van artikel 13 van het Verdrag van Wenen inzake consulaire betrekkingen van 1963 kan, in afwachting van de verlening (of weigering) van het <text:span text:style-name="ifm_span_font.italic_ifm">exequatur</text:span>, het hoofd van een consulaire post voorlopig tot de uitoefening van zijn werkzaamheden worden toegelaten. In dit geval zijn de bepalingen van dit verdrag van toepassing. In een nota van het consulaat-generaal van de Bolivariaanse Republiek Venezuela op Aruba aan de Directie Buitenlandse Betrekkingen van Aruba, aldaar ontvangen op 12 februari 2014, is de heer Carvajal Barrios aangewezen als consul-generaal van de Bolivariaanse Republiek Venezuela op Aruba. Deze nota is niet via de geëigende diplomatieke kanalen ontvangen. Vanwege deze onvolkomenheid in de betrachte procedure is deze nota niet aangemerkt als een benoemingsbrevet of soortgelijke akte als bedoeld in artikel 11 van het Verdrag van Wenen inzake consulaire betrekkingen van 1963. Artikel 13 van het verdrag vereist echter niet dat er voor de voorlopige toelating van hoofden van consulaire posten expliciet goedkeuring dient te worden gegeven. Na juridische duiding van de feitelijke situatie en de nota op 27 juli 2014 ben ik tot de conclusie gekomen dat Venezuela er op mocht vertrouwen dat de heer Carvajal Barrios voorlopig, in afwachting van de verlening of de weigering van het <text:span text:style-name="ifm_span_font.italic_ifm">exequatur,</text:span> tot de werkzaamheden van consul-generaal was toegelaten. Hij genoot derhalve de immuniteiten die voortvloeien uit de functie van consul-generaal.</text:p>
      <text:p text:style-name="ifm_p_mt.3.76mm_ifm">Vraag 16</text:p>
      <text:p text:style-name="ifm_p_ifm">Op basis van welke informatie en met welke redenen heeft u Hugo Carvajal persona non grata verklaard?</text:p>
      <text:p text:style-name="ifm_p_mt.3.76mm_ifm">Antwoord 16</text:p>
      <text:p text:style-name="ifm_p_ifm">Op grond van artikel 23 van het Verdrag van Wenen inzake consulaire betrekkingen van 1963 mag het Koninkrijk te allen tijde de zendstaat ervan in kennis stellen dat een consulaire ambtenaar <text:span text:style-name="ifm_span_font.italic_ifm">persona non grata</text:span> is. In artikel 23, vierde lid, van het verdrag is bepaald dat het Koninkrijk niet verplicht is redenen te verschaffen voor het verklaren tot <text:span text:style-name="ifm_span_font.italic_ifm">persona non grata</text:span>. In dit geval zijn er ook geen redenen gegeven aan de zendstaat.</text:p>
      <text:p text:style-name="ifm_p_mt.3.76mm_ifm">Vraag 17</text:p>
      <text:p text:style-name="ifm_p_ifm">Klopt het dat met het tot persona non grata verklaren van Hugo Carvajal ook het verlenen van de exequatur is afgewezen? Zo ja, in hoeverre is artikel 13 dan van toepassing in deze kwestie?</text:p>
      <text:p text:style-name="ifm_p_mt.3.76mm_ifm">Antwoord 17</text:p>
      <text:p text:style-name="ifm_p_ifm">Door het nemen van de beslissing om de heer Carvajal Barrios <text:span text:style-name="ifm_span_font.italic_ifm">persona non grata</text:span> te verklaren is duidelijk dat hij niet langer welkom is in het Koninkrijk en het Koninkrijk hem dus nimmer een <text:span text:style-name="ifm_span_font.italic_ifm">exequatur</text:span> zal verlenen. De heer Carvajal Barrios genoot op grond van het Verdrag van Wenen inzake consulaire betrekkingen van 1963 de immuniteit van een consul-generaal tot het moment dat hij het grondgebied van het Koninkrijk had verlaten.</text:p>
      <text:h text:style-name="ifm_p_font.bold_mt.5.08mm_page.keep-with-next_ifm" text:outline-level="2">Toelichting:</text:h>
      <text:p text:style-name="ifm_p_mt.4.23mm_ifm">Deze vragen dienen ter aanvulling op eerdere vragen terzake van de leden Van Klaveren en Bontes (Groep Bontes/Van Klaveren), ingezonden 30 juli 2014 (Aanhangsel Handelingen, vergaderjaar 2013–2014, nr. 26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Hachchi over het bericht dat de beoogde Venezolaanse consul generaal voor Aruba, Hugo Carvajal, is vrijgelaten</dc:title>
    <meta:user-defined meta:name="OVERHEIDop.ParlID/DC.identifier">ah-tk-20132014-2686</meta:user-defined>
    <meta:user-defined meta:name="OVERHEIDop.vraagnummer">2014Z13767</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Antwoord op vragen van de leden Sjoerdsma en Hachchi over het bericht dat de beoogde Venezolaanse consul generaal voor Aruba, Hugo Carvajal, is vrijgelaten</meta:user-defined>
    <meta:user-defined meta:name="DCTERMS.W3CDTF/DCTERMS.available">2014-08-08</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