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de leden <text:span text:style-name="ifm_span_font.bold_ifm">Van Klaveren</text:span> en <text:span text:style-name="ifm_span_font.bold_ifm">Bontes</text:span> (beiden Groep Bontes/Van Klaveren) aan de Ministers van Defensie en van Buitenlandse Zaken over <text:span text:style-name="ifm_span_font.italic_ifm">de militaire dreiging door Venezuela om Aruba binnen te vallen</text:span> (ingezonden 30 juli 2014).</text:p>
      <text:p text:style-name="ifm_p_font.roman_mt.3.76mm_ifm">Antwoord van Minister <text:span text:style-name="ifm_span_font.bold_ifm">Timmermans</text:span> (Buitenlandse Zaken) (ontvangen 7 augustus 2014)</text:p>
      <text:p text:style-name="ifm_p_mt.3.76mm_ifm">Vraag 1</text:p>
      <text:p text:style-name="ifm_p_ifm">Bent u bekend met het bericht «Aruba ontsnapt aan inval»?<text:note text:id="ID-2014Z13765-d37e61" text:note-class="footnote"><text:note-citation text:label="1 ">1</text:note-citation><text:note-body><text:p text:style-name="ifm_p_font.normal_size.6.93pt_mt..5mm_indent.-0.1161in_mleft.0.1161in_ifm">http://m.telegraaf.nl/article/22906926/aruba-ontsnapt-aan-venezolaanse-inval</text:p></text:note-body></text:note></text:p>
      <text:p text:style-name="ifm_p_mt.3.76mm_ifm">Antwoord 1</text:p>
      <text:p text:style-name="ifm_p_ifm">Ja.</text:p>
      <text:p text:style-name="ifm_p_mt.3.76mm_ifm">Vraag 2</text:p>
      <text:p text:style-name="ifm_p_ifm">In hoeverre klopt het, in overeenstemming met de verklaring van het Amerikaanse Ministerie van Buitenlandse Zaken, dat er betrouwbare aanwijzingen bestaan dat er zeer sterke dreigementen door de Venezolaanse regering aan Aruba en Nederland zijn geuit?</text:p>
      <text:p text:style-name="ifm_p_mt.3.76mm_ifm">Antwoord 2</text:p>
      <text:p text:style-name="ifm_p_ifm">Venezuela heeft geprotesteerd tegen de arrestatie en aangegeven dat er sprake was van inbreuk op internationaal recht.</text:p>
      <text:p text:style-name="ifm_p_mt.3.76mm_ifm">Vraag 3</text:p>
      <text:p text:style-name="ifm_p_ifm">Wat is de reden ervoor geweest dat u de socialistische spionnenchef Carvajal heeft vrijgelaten en houdt dit op enige wijze verband met de militaire dreiging door Venezuela?</text:p>
      <text:p text:style-name="ifm_p_mt.3.76mm_ifm">Antwoord 3</text:p>
      <text:p text:style-name="ifm_p_ifm">De heer Carvajal Barrios is vrijgelaten omdat hij op grond van internationaal recht (Verdrag van Wenen inzake consulaire betrekkingen van 1963) immuniteit geniet. De conclusie over de immuniteit van de heer Carvajal Barrios is uitsluitend hierop gebaseerd in het licht van de feitelijke omstandigheden en de daaruit voortvloeiende internationale rechten en verplichtingen.</text:p>
      <text:p text:style-name="ifm_p_mt.3.76mm_ifm">Vraag 4</text:p>
      <text:p text:style-name="ifm_p_ifm">Zo nee, wat is dan de reden dat u vorige week, in opdracht van de Verenigde Staten, Carvajal nog inrekende en hem nu plotseling op vrije voeten hebt gesteld?</text:p>
      <text:p text:style-name="ifm_p_mt.3.76mm_ifm">Antwoord 4</text:p>
      <text:p text:style-name="ifm_p_ifm">De heer Carvajal Barrios is in Aruba gearresteerd. Justitie is een autonome bevoegdheid van Aruba. Diplomatieke en consulaire relaties, inclusief immuniteit, zijn bevoegdheden van het Koninkrijk. Alleen de Minister van Buitenlandse Zaken is bevoegd daarover een beslissing te nemen.</text:p>
      <text:p text:style-name="ifm_p_mt.3.76mm_ifm">Vraag 5</text:p>
      <text:p text:style-name="ifm_p_ifm">Hoe duidt u de uitlatingen van de Venezolaanse president Nicoals Maduro dat hij een plan had klaarliggen dat de spanning in Latijns-Amerika zou doen escaleren?</text:p>
      <text:p text:style-name="ifm_p_mt.3.76mm_ifm">Antwoord 5</text:p>
      <text:p text:style-name="ifm_p_ifm">Ik heb van deze uitlatingen uit de media kennis genomen.</text:p>
      <text:p text:style-name="ifm_p_mt.3.76mm_ifm">Vraag 6</text:p>
      <text:p text:style-name="ifm_p_ifm">Wanneer dringt het besef door dat in deze tijd van enorme mondiale spanningen en terreurdreiging investeren – in plaats van bezuinigingen – op Defensie een absolute noodzaak is?</text:p>
      <text:p text:style-name="ifm_p_mt.3.76mm_ifm">Antwoord 6</text:p>
      <text:p text:style-name="ifm_p_ifm">Het kabinet is van mening dat verdere bezuinigingen op Defensie, gegeven de zich ontwikkelende mondiale veiligheidssituatie, niet voor de hand liggen. Of, en zo ja in welke mate, in de nabije toekomst weer ruimte ontstaat voor verhoging van de Nederlandse defensie-uitgaven, zal moeten worden bezien bij de komende begrotingsbespre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militaire dreiging door Venezuela om Aruba binnen te vallen</dc:title>
    <meta:user-defined meta:name="OVERHEIDop.ParlID/DC.identifier">ah-tk-20132014-2685</meta:user-defined>
    <meta:user-defined meta:name="OVERHEIDop.vraagnummer">2014Z13765</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Antwoord op vragen van de leden Van Klaveren en Bontes over de militaire dreiging door Venezuela om Aruba binnen te vallen</meta:user-defined>
    <meta:user-defined meta:name="DCTERMS.W3CDTF/DCTERMS.available">2014-08-08</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