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de leden <text:span text:style-name="ifm_span_font.bold_ifm">Bosman</text:span> en <text:span text:style-name="ifm_span_font.bold_ifm">Ten Broeke</text:span> (beiden VVD) aan de Minister van Binnenlandse Zaken en Koninkrijksrelaties over <text:span text:style-name="ifm_span_font.italic_ifm">de recente ontwikkelingen omtrent de arrestatie van de Venezolaanse consul op Aruba</text:span> (ingezonden 30 juli 2014).</text:p>
      <text:p text:style-name="ifm_p_font.roman_mt.3.76mm_ifm">Antwoord van Minister <text:span text:style-name="ifm_span_font.bold_ifm">Timmermans</text:span> (Buitenlandse Zaken) (ontvangen 7 augustus 2014)</text:p>
      <text:p text:style-name="ifm_p_mt.3.76mm_ifm">Vraag 1</text:p>
      <text:p text:style-name="ifm_p_ifm">Kent u de recente ontwikkelingen omtrent de arrestatie van de Venezolaanse consul op Aruba, dhr. Carvajal?<text:note text:id="ID-2014Z13770-d37e61" text:note-class="footnote"><text:note-citation text:label="1 ">1</text:note-citation><text:note-body><text:p text:style-name="ifm_p_font.normal_size.6.93pt_mt..5mm_indent.-0.1161in_mleft.0.1161in_ifm">Amigoe, «Paniek om maatregelen Venezuela», 26 Juli 2014</text:p></text:note-body></text:note></text:p>
      <text:p text:style-name="ifm_p_mt.3.76mm_ifm">Antwoord 1</text:p>
      <text:p text:style-name="ifm_p_ifm">Ja.</text:p>
      <text:p text:style-name="ifm_p_mt.3.76mm_ifm">Vraag 2</text:p>
      <text:p text:style-name="ifm_p_ifm">Kunt u aangeven hoe de procedure rondom een benoeming van een consul op Aruba in zijn werk gaat?</text:p>
      <text:p text:style-name="ifm_p_mt.3.76mm_ifm">Antwoord 2</text:p>
      <text:p text:style-name="ifm_p_ifm">Het Koninkrijk dient aan het beoogd hoofd van de consulaire post een machtiging (<text:span text:style-name="ifm_span_font.italic_ifm">exequatur</text:span>) te verlenen.</text:p>
      <text:p text:style-name="ifm_p_mt.3.76mm_ifm">Vraag 3</text:p>
      <text:p text:style-name="ifm_p_ifm">Hoe kan het dat het verzoek tot accreditatie niet op de juiste manier is behandeld? Wat ging er mis en waarom?<text:note text:id="ID-2014Z13770-d37e80" text:note-class="footnote"><text:note-citation text:label="2 ">2</text:note-citation><text:note-body><text:p text:style-name="ifm_p_font.normal_size.6.93pt_mt..5mm_indent.-0.1161in_mleft.0.1161in_ifm">Amigoe, «Accreditatie-verzoek Carvajal niet juist verricht», 28 Juli 2014</text:p></text:note-body></text:note></text:p>
      <text:p text:style-name="ifm_p_mt.3.76mm_ifm">Antwoord 3</text:p>
      <text:p text:style-name="ifm_p_ifm">In een nota van het consulaat-generaal van de Bolivariaanse Republiek Venezuela op Aruba aan de Directie Buitenlandse Betrekkingen van Aruba, aldaar ontvangen op 12 februari 2014, is de heer Carvajal Barrios aangewezen als consul-generaal van de Bolivariaanse Republiek Venezuela op Aruba. Deze nota is niet via de geëigende diplomatieke kanalen (ambassade van het Koninkrijk te Caracas of diplomatieke vertegenwoordiging te Den Haag) ontvangen. Vanwege deze onvolkomenheid in de betrachte procedure is deze nota niet aangemerkt als een benoemingsbrevet of soortgelijke akte als bedoeld in artikel 11 van het Verdrag van Wenen inzake consulaire betrekkingen van 1963. Na juridische duiding van de feitelijke situatie en de nota op 27 juli 2014 ben ik tot de conclusie gekomen dat Venezuela er, onder deze omstandigheden, op mocht vertrouwen dat de heer Carvajal Barrios voorlopig, in afwachting van de verlening of de weigering van het <text:span text:style-name="ifm_span_font.italic_ifm">exequatur,</text:span> tot de werkzaamheden van consul-generaal was toegelaten. Hij genoot derhalve de immuniteiten die voortvloeien uit de functie van consul-generaal.</text:p>
      <text:p text:style-name="ifm_p_mt.3.76mm_ifm">Vraag 4</text:p>
      <text:p text:style-name="ifm_p_ifm">Kunt u aangeven wie de bevoegdheid heeft tot het goedkeuren en aanstellen van een consul? Wat is de rol van het Koninkrijk hierin?</text:p>
      <text:p text:style-name="ifm_p_mt.3.76mm_ifm">Antwoord 4</text:p>
      <text:p text:style-name="ifm_p_ifm">Venezuela benoemt de hoofden van haar consulaire posten. Het benoemingsbrevet, of soortgelijke akte, dient via de geëigende diplomatieke kanalen te worden aangeboden aan het Koninkrijk. Diplomatieke en consulaire relaties, inclusief immuniteit, zijn bevoegdheden van het Koninkrijk. Alleen de Minister van Buitenlandse Zaken is bevoegd daarover een beslissing te nemen.</text:p>
      <text:p text:style-name="ifm_p_mt.3.76mm_ifm">Vraag 5</text:p>
      <text:p text:style-name="ifm_p_ifm">Kunt u aangeven hoe iemand, met een achtergrond als dhr. Carvajal, wordt goedgekeurd als consul in een deel van het Koninkrijk?</text:p>
      <text:p text:style-name="ifm_p_mt.3.76mm_ifm">Antwoord 5</text:p>
      <text:p text:style-name="ifm_p_ifm">Er is geen machtiging <text:span text:style-name="ifm_span_font.italic_ifm">(exequatur</text:span>) verleend en dus geen goedkeuring gegeven.</text:p>
      <text:p text:style-name="ifm_p_mt.3.76mm_ifm">Vraag 6</text:p>
      <text:p text:style-name="ifm_p_ifm">Kunt u aangeven of de VS, voorafgaand aan het verzoek tot aanhouding van dhr. Carvajal, contact hebben gehad met het Ministerie van Buitenlandse Zaken, danwel van Binnenlandse Zaken en Koninkrijksrelaties? Zo ja, wat was daar de uitkomst van?</text:p>
      <text:p text:style-name="ifm_p_mt.3.76mm_ifm">Antwoord 6</text:p>
      <text:p text:style-name="ifm_p_ifm">De VS heeft voorafgaand aan het verzoek tot aanhouding geen contact gelegd met het Ministerie van Buitenlandse Zaken of het Ministerie van Binnenlandse Zaken en Koninkrijksrelaties.</text:p>
      <text:p text:style-name="ifm_p_mt.3.76mm_ifm">Vraag 7</text:p>
      <text:p text:style-name="ifm_p_ifm">Zo nee, waarom niet? Hadden de VS kunnen inschatten dat een dergelijk verzoek grote consequenties heeft voor de buitenlandse politiek van het Koninkrijk en dat bovendien de diplomatieke verantwoordelijkheid ligt bij de Minister van Buitenlandse Zaken?</text:p>
      <text:p text:style-name="ifm_p_mt.3.76mm_ifm">Antwoord 7</text:p>
      <text:p text:style-name="ifm_p_ifm">Het is niet bekend waarom de VS Nederland niet heeft in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sman en Ten Broeke over de recente ontwikkelingen omtrent de arrestatie van de Venezolaanse consul op Aruba</dc:title>
    <meta:user-defined meta:name="OVERHEIDop.ParlID/DC.identifier">ah-tk-20132014-2684</meta:user-defined>
    <meta:user-defined meta:name="OVERHEIDop.vraagnummer">2014Z13770</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Bosman</meta:user-defined>
    <meta:user-defined meta:name="OVERHEIDop.ontvanger">F.C.G.M. Timmerman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Antwoord op vragen van de leden Bosman en Ten Broeke over de recente ontwikkelingen omtrent de arrestatie van de Venezolaanse consul op Aruba</meta:user-defined>
    <meta:user-defined meta:name="DCTERMS.W3CDTF/DCTERMS.available">2014-08-08</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