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verrassingsrekeningen na bezoek aan spoedeisende hulp in het ziekenhuis</text:span> (ingezonden 5 augustus 2014).</text:p>
      <text:p text:style-name="ifm_p_font.roman_mt.3.76mm_ifm">Mededeling van Minister <text:span text:style-name="ifm_span_font.bold_ifm">Schippers</text:span> (Volksgezondheid, Welzijn en Sport) (ontvangen 7 augustus 2014).</text:p>
      <text:p text:style-name="ifm_p_mt.3.76mm_ifm">Vraag 1</text:p>
      <text:p text:style-name="ifm_p_ifm">Herkent u signalen dat mensen onnodig op de spoedeisende hulp (SEH) van een ziekenhuis komen, terwijl de huisartsenpost een passender alternatief is qua behandeling en kosten, maar zij daar niet over worden geïnformeerd?</text:p>
      <text:p text:style-name="ifm_p_mt.3.76mm_ifm">Vraag 2</text:p>
      <text:p text:style-name="ifm_p_ifm">Herkent u ook de signalen dat mensen van tevoren de kosten van de SEH voor henzelf niet kennen, waardoor zij achteraf worden verrast door een hoge rekening?</text:p>
      <text:p text:style-name="ifm_p_mt.3.76mm_ifm">Vraag 3</text:p>
      <text:p text:style-name="ifm_p_ifm">Op welke manier kunnen patiënten beter worden geïnformeerd over waar zij terecht kunnen met een zorgvraag, en welke kosten hieraan verbonden zijn? Wat is de verantwoordelijkheid van de zorgverzekeraar en de zorgverlener hierin, en hoe gaat u hierop sturen?</text:p>
      <text:p text:style-name="ifm_p_mt.3.76mm_ifm">Vraag 4</text:p>
      <text:p text:style-name="ifm_p_ifm">Bent u ervan op de hoogte dat er gemeenten zijn waarin goede samenwerking bestaat tussen de huisartsenpost en de SEH, of waarbij deze onder één dak werken, waardoor de patiënt op de juiste plek behandeld wordt, en niet verrast wordt door een onnodig hoge rekening? Welke prikkels zijn mogelijk om deze voorbeelden leidend te laten zijn?</text:p>
      <text:p text:style-name="ifm_p_mt.3.76mm_ifm">Vraag 5</text:p>
      <text:p text:style-name="ifm_p_ifm">Is u bekend welke ziekenhuizen geen afspraken hebben gemaakt met huisartsen over het terugdringen van het onnodig gebruik van SEH in ziekenhuizen? Zo ja, kan de Kamer daarvan een overzicht ontvangen?</text:p>
      <text:p text:style-name="ifm_p_mt.3.76mm_ifm">Vraag 6</text:p>
      <text:p text:style-name="ifm_p_ifm">Is via spiegelinformatie of anderszins bekend welke SEH-posten van ziekenhuizen in verhouding meer patiënten behandelen, zodat zorgverzekeraars gaan sturen op het behandelen van mensen op de juiste plek?</text:p>
      <text:h text:style-name="ifm_p_font.bold_mt.5.08mm_page.keep-with-next_ifm" text:outline-level="2">Mededeling</text:h>
      <text:p text:style-name="ifm_p_mt.4.23mm_ifm">De vragen van de leden Bouwmeester en Wolbert (beiden PvdA) aan de Minister van Volksgezondheid, Welzijn en Sport over verrassingsrekeningen na bezoek aan spoedeisende hulp in het ziekenhuis (ingezonden 5 augustus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uwmeester en Wolbert over verrassingsrekeningen na bezoek aan spoedeisende hulp in het ziekenhuis</dc:title>
    <meta:user-defined meta:name="OVERHEIDop.ParlID/DC.identifier">ah-tk-20132014-2683</meta:user-defined>
    <meta:user-defined meta:name="OVERHEIDop.vraagnummer">2014Z13864</meta:user-defined>
    <meta:user-defined meta:name="OVERHEIDop.aanhangselNummer">2683</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Uitstel beantwoording vragen van de leden Bouwmeester en Wolbert over verrassingsrekeningen na bezoek aan spoedeisende hulp in het ziekenhuis</meta:user-defined>
    <meta:user-defined meta:name="DCTERMS.W3CDTF/DCTERMS.available">2014-08-07</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