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1</text:p>
      <text:p text:style-name="ifm_p_font.roman_mt.3.76mm_ifm">Vragen van de leden <text:span text:style-name="ifm_span_font.bold_ifm">Fritsma</text:span> en <text:span text:style-name="ifm_span_font.bold_ifm">Klever</text:span> (beiden PVV) aan de Staatssecretaris van Veiligheid en Justitie en de Minister van Volksgezondheid, Welzijn en Sport over <text:span text:style-name="ifm_span_font.italic_ifm">het bericht dat illegalen in Amsterdam de eigen bijdrage voor medicijnen terugkrijgen</text:span> (ingezonden 13 juni 2014).</text:p>
      <text:p text:style-name="ifm_p_font.roman_mt.3.76mm_ifm">Antwoord van Minister <text:span text:style-name="ifm_span_font.bold_ifm">Schippers</text:span> (Volksgezondheid, Welzijn en Sport), mede namens de Staatssecretaris van Veiligheid en Justitie (ontvangen 7 augustus 2014). Zie ook Aanhangsel Handelingen, vergaderjaar 2013–2014, nr. 2381.</text:p>
      <text:p text:style-name="ifm_p_mt.3.76mm_ifm">Vraag 1</text:p>
      <text:p text:style-name="ifm_p_ifm">Bent u bekend met het bericht «Illegalen 020 krijgen bijdrage»?<text:note text:id="ID-2014Z10965-d37e61" text:note-class="footnote"><text:note-citation text:label="1 ">1</text:note-citation><text:note-body><text:p text:style-name="ifm_p_font.normal_size.6.93pt_mt..5mm_indent.-0.1161in_mleft.0.1161in_ifm">http://www.powned.tv/nieuws/binnenland/2014/06/illegalen_020_krijgen_bijdrage.html</text:p></text:note-body></text:note></text:p>
      <text:p text:style-name="ifm_p_mt.3.76mm_ifm">Antwoord 1</text:p>
      <text:p text:style-name="ifm_p_ifm">Ja.</text:p>
      <text:p text:style-name="ifm_p_mt.3.76mm_ifm">Vraag 2 en 3</text:p>
      <text:p text:style-name="ifm_p_ifm">Hoe is het mogelijk dat illegalen, die een wettelijke vertrekplicht hebben en dus niet in Nederland mogen zijn, ongelimiteerd en gratis medicijnen mogen afhalen terwijl ruim 800.000 Nederlanders niet eens hun eigen risico kunnen betalen?</text:p>
      <text:p text:style-name="ifm_p_ifm">Erkent u dat de burgemeester van Amsterdam een afspraak schendt door naast illegalen opvang te bieden, nu ook gratis medicijnen uit te delen aan illegalen? Zo ja, hoe gaat u de burgemeester van Amsterdam ter verantwoording roepen?</text:p>
      <text:p text:style-name="ifm_p_mt.3.76mm_ifm">Antwoord 2 en 3</text:p>
      <text:p text:style-name="ifm_p_ifm">In Nederland is het uitgangspunt dat illegalen en onverzekerbare vreemdelingen zelf verantwoordelijk zijn voor de betaling van de geleverde zorg. Zij kunnen immers geen zorgverzekering sluiten. Voor zover een onverzekerbare vreemdeling niet in staat is deze zorgkosten zelf te betalen, kunnen deze kosten vergoed worden op grond van artikel 122a van de Zorgverzekeringswet. De zorgverlener kan de declaratie voor behandeling (van de vreemdeling) indienen bij het Zorginstituut Nederland. Om voor vergoeding in aanmerking te komen, dient de zorgaanbieder wel aan te tonen dat inspanningen zijn geleverd om de kosten te verhalen op de onverzekerbare vreemdeling.</text:p>
      <text:p text:style-name="ifm_p_ifm">Ook voor medicijnen geldt het uitgangspunt dat de kosten door de onverzekerbare vreemdeling zelf worden betaald. Indien zij daartoe niet in staat zijn, kan een apotheker de kosten op grond van de genoemde regeling declareren bij het Zorginstituut Nederland. Daarbij worden door het Zorginstituut Nederland de declaraties standaard met € 5,– gecorrigeerd vanuit de veronderstelling dat deze € 5,– door de illegaal en onverzekerbare vreemdeling zelf zal worden betaald. Apothekers dienen vanwege deze correctie op de declaratie dus een eigen bijdrage te vragen van € 5,– per geneesmiddel.</text:p>
      <text:p text:style-name="ifm_p_ifm">Uit het bericht heb ik opgemaakt dat de gemeente Amsterdam deze eigen bijdrage van € 5,– in voorkomende gevallen betaalt. In hoeverre gemeenten deze kosten voor eigen rekening nemen en hoe zij dit georganiseerd hebben, staat niet aan mij ter beoordeling. Ik meng mij niet in de bevoegdheden die lagere overheden hebben.</text:p>
      <text:p text:style-name="ifm_p_mt.3.76mm_ifm">Vraag 4</text:p>
      <text:p text:style-name="ifm_p_ifm">Heeft de burgemeester van Amsterdam dit nieuwe plan vooraf met u besproken? Zo ja, sinds wanneer bent u hiervan op de hoogte?</text:p>
      <text:p text:style-name="ifm_p_mt.3.76mm_ifm">Antwoord 4</text:p>
      <text:p text:style-name="ifm_p_ifm">Nee. Ik heb dit vernomen uit het nieuwsbericht.</text:p>
      <text:p text:style-name="ifm_p_mt.3.76mm_ifm">Vraag 5</text:p>
      <text:p text:style-name="ifm_p_ifm">Gaat u er nu eindelijk voor zorgen dat illegalen daadwerkelijk uit Nederland vertrekken en niet opgevangen of verzorgd worden door burgemeesters? Zo nee, waarom niet?</text:p>
      <text:p text:style-name="ifm_p_mt.3.76mm_ifm">Antwoord 5</text:p>
      <text:p text:style-name="ifm_p_ifm">Zoals ook aangegeven in de reactie op het onderzoek dat het Wetenschappelijk Onderzoek- en Documentatiecentrum (WODC) heeft uitgevoerd met betrekking tot achtergronden van variatie in de zelfstandige terugkeer van uitgeprocedeerde asielzoekers<text:note text:id="ID-2681-d37e119" text:note-class="footnote"><text:note-citation text:label="2 ">2</text:note-citation><text:note-body><text:p text:style-name="ifm_p_font.normal_size.6.93pt_mt..5mm_indent.-0.1161in_mleft.0.1161in_ifm">Tweede Kamer, vergaderjaar 2013–2014, 29 344 nr. 120</text:p></text:note-body></text:note> is terugkeer voor het kabinet een belangrijke prioriteit. Om deze terugkeer te versterken worden door het kabinet diverse instrumenten ingezet. Zo wordt met het bieden van ondersteuning de zelfstandige terugkeer gestimuleerd. Verder wordt er binnen Europa samengewerkt om de terugkeer meer gezamenlijk aan te pakken. Ook wordt de samenwerking met derde landen gezocht om via die kant zowel zelfstandige terugkeer als gedwongen terugkeer verder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Fritsma en Klever over het bericht dat illegalen in Amsterdam de eigen bijdrage voor medicijnen terugkrijgen</dc:title>
    <meta:user-defined meta:name="OVERHEIDop.ParlID/DC.identifier">ah-tk-20132014-2681</meta:user-defined>
    <meta:user-defined meta:name="OVERHEIDop.vraagnummer">2014Z10965</meta:user-defined>
    <meta:user-defined meta:name="OVERHEIDop.aanhangselNummer">2681</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indiener">S.R. Fritsma</meta:user-defined>
    <meta:user-defined meta:name="OVERHEIDop.ontvanger">E.I. Schippers</meta:user-defined>
    <meta:user-defined meta:name="OVERHEIDop.vergaderjaar">2013-2014</meta:user-defined>
    <meta:user-defined meta:name="DCTERMS.W3CDTF/OVERHEIDop.datumOntvangst">2014-08-07</meta:user-defined>
    <meta:user-defined meta:name="OVERHEID.StatenGeneraal/DC.creator">Tweede Kamer der Staten-Generaal</meta:user-defined>
    <dc:language>nl</dc:language>
    <meta:user-defined meta:name="DCTERMS.alternative"/>
    <meta:user-defined meta:name="DC.title">Antwoord op vragen van de leden Fritsma en Klever over het bericht dat illegalen in Amsterdam de eigen bijdrage voor medicijnen terugkrijgen</meta:user-defined>
    <meta:user-defined meta:name="DCTERMS.W3CDTF/DCTERMS.available">2014-08-07</meta:user-defined>
    <meta:user-defined meta:name="OVERHEIDop.publicationName">Kamervragen (Aanhangsel)</meta:user-defined>
    <meta:user-defined meta:name="OVERHEID.Organisatietype/OVERHEID.organisationType">staten generaal</meta:user-defined>
    <meta:user-defined meta:name="DCTERMS.W3CDTF/DCTERMS.issued">2014-08-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