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0</text:p>
      <text:p text:style-name="ifm_p_font.roman_mt.3.76mm_ifm">Vragen van het lid <text:span text:style-name="ifm_span_font.bold_ifm">Van Gerven</text:span> (SP) aan de Minister van Volksgezondheid, Welzijn en Sport over <text:span text:style-name="ifm_span_font.italic_ifm">het voortbestaan van het onafhankelijke Geneesmiddelenbulletin</text:span> (ingezonden 18 juli 2014).</text:p>
      <text:p text:style-name="ifm_p_font.roman_mt.3.76mm_ifm">Antwoord van Minister <text:span text:style-name="ifm_span_font.bold_ifm">Schippers</text:span> (Volksgezondheid, Welzijn en Sport) (ontvangen 7 augustus 2014). Zie ook Aanhangsel Handelingen, vergaderjaar 2013–2014, nr. 2608.</text:p>
      <text:p text:style-name="ifm_p_mt.3.76mm_ifm">Vraag 1</text:p>
      <text:p text:style-name="ifm_p_ifm">Klopt het bericht dat u aan het bureau Significant de opdracht heeft gegeven het Geneesmiddelenbulletin te evalueren?<text:note text:id="ID-2014Z13548-d37e58" text:note-class="footnote"><text:note-citation text:label="1 ">1</text:note-citation><text:note-body><text:p text:style-name="ifm_p_font.normal_size.6.93pt_mt..5mm_indent.-0.1161in_mleft.0.1161in_ifm">Geneesmiddelenbulletin, juni 2014</text:p></text:note-body></text:note></text:p>
      <text:p text:style-name="ifm_p_mt.3.76mm_ifm">Antwoord 1</text:p>
      <text:p text:style-name="ifm_p_ifm">Ja, dit bericht klopt.</text:p>
      <text:p text:style-name="ifm_p_mt.3.76mm_ifm">Vraag 2</text:p>
      <text:p text:style-name="ifm_p_ifm">Zo ja, wat is precies de onderzoeksopdracht geweest aan Significant? Wat is de bedoeling van dit onderzoek?</text:p>
      <text:p text:style-name="ifm_p_mt.3.76mm_ifm">Antwoord 2</text:p>
      <text:p text:style-name="ifm_p_ifm">Na een zorgvuldige offerteprocedure is in februari dit jaar aan het bureau Significant opdracht gegeven een evaluatie uit te voeren naar het functioneren van het Geneesmiddelenbulletin en het programma MedicijnBalans van het Instituut voor Verantwoord Medicijngebruik. Het bureau Significant is gevraagd antwoord te geven op de volgende vragen:</text:p>
      <text:p text:style-name="ifm_p_ifm">Klopt het bericht dat u aan het bureau Significant de opdracht heeft gegeven het Geneesmiddelenbulletin te evalueren?<text:note text:id="ID-2014Z13548-d37e58a" text:note-class="footnote"><text:note-citation text:label="2 ">2</text:note-citation><text:note-body><text:p text:style-name="ifm_p_font.normal_size.6.93pt_mt..5mm_indent.-0.1161in_mleft.0.1161in_ifm">Geneesmiddelenbulletin, juni 2014</text:p></text:note-body></text:note></text:p>
      <text:p text:style-name="ifm_p_ifm">Zo ja, wat is precies de onderzoeksopdracht geweest aan Significant? Wat is de bedoeling van dit onderzoek?</text:p>
      <text:p text:style-name="ifm_p_ifm">Is naar uw mening het bestaansrecht van het onafhankelijke Geneesmiddelenbulletin in het geding?</text:p>
      <text:p text:style-name="ifm_p_ifm">Het Geneesmiddelenbulletin maakt deel uit van een groter geheel aan voorzieningen op het gebied van objectieve farmacotherapeutische informatieverstrekking die via subsidie van VWS mogelijk wordt gemaakt. Met deze ondersteuning onderstreept VWS het belang van de beschikbaarheid en toegankelijkheid van deze informatie. Deze financiële ondersteuning dient op juiste wijze besteed en verantwoord te worden. Vanuit die verantwoordelijkheid evalueert VWS op gezette tijden de subsidierelaties die ter ondersteuning van het beleid worden onderhouden.</text:p>
      <text:p text:style-name="ifm_p_mt.3.76mm_ifm">Vraag 3</text:p>
      <text:p text:style-name="ifm_p_ifm">Is naar uw mening het bestaansrecht van het onafhankelijke Geneesmiddelenbulletin in het geding?</text:p>
      <text:p text:style-name="ifm_p_mt.3.76mm_ifm">Antwoord 3</text:p>
      <text:p text:style-name="ifm_p_ifm">In antwoord op vraag 2 is reeds aangegeven dat het Geneesmiddelenbulletin een voorziening is die met behulp van subsidie van het Ministerie van VWS wordt gefinancierd. Logischerwijs dient ook deze subsidierelatie periodiek te worden geëvalueerd. De komst van de evaluatie is overigens bij de subsidietoekenning aan het Geneesmiddelenbulletin in 2010 en in de brief aan uw Kamer van 30 november 2010, Kamernummer 32 568, nr. 1, vergaderjaar 2010–2011, gemeld.</text:p>
      <text:p text:style-name="ifm_p_ifm">De uitkomst van de evaluatie biedt mij inzicht in de effecten van de subsidie wat mij de mogelijkheid geeft om bij te sturen daar waar dat nodig is. Het bereikte resultaat is hierbij leidend, en niet het bestaansrecht van, in dit geval, het Geneesmiddelenbulletin.</text:p>
      <text:p text:style-name="ifm_p_ifm">Er is voor mij geen enkele aanleiding om ten aanzien van het Geneesmiddelen-bulletin van deze aanpak af te wijken.</text:p>
      <text:p text:style-name="ifm_p_mt.3.76mm_ifm">Vraag 4</text:p>
      <text:p text:style-name="ifm_p_ifm">Wilt u het Geneesmiddelenbulletin conform de motie-Van Gerven laten voortbestaan?<text:note text:id="ID-2014Z13548-d37e83" text:note-class="footnote"><text:note-citation text:label="3 ">3</text:note-citation><text:note-body><text:p text:style-name="ifm_p_font.normal_size.6.93pt_mt..5mm_indent.-0.1161in_mleft.0.1161in_ifm">Kamerstuk 29 477, nr. 111</text:p></text:note-body></text:note>
         <text:note text:id="ID-2014Z13548-d37e90" text:note-class="footnote"><text:note-citation text:label="4 ">4</text:note-citation><text:note-body><text:p text:style-name="ifm_p_font.normal_size.6.93pt_mt..5mm_indent.-0.1161in_mleft.0.1161in_ifm">Kamerstuk 29 477, nr. 127</text:p></text:note-body></text:note></text:p>
      <text:p text:style-name="ifm_p_mt.3.76mm_ifm">Antwoord 4</text:p>
      <text:p text:style-name="ifm_p_ifm">Zoals u uit de beantwoording van de voorgaande vragen kunt opmaken, gaat de evaluatie niet over het bestaansrecht van het Geneesmiddelenbulletin, maar over het bereiken van de beoogde beleidsdoelstellingen van VWS met behulp van de subsidie aan (onder andere) het Geneesmiddelenbulletin. Na ontvangst en grondige bestudering van de uitkomsten van de evaluatie door Significant zal ik uw Kamer na het zomerreces per separate brief berichten over mijn visie op de farmacotherapeutische informatievoorziening in het geneesmiddelenbeleid en in het bijzonder de rol van het Ministerie van VWS hierbij. Ik zal in deze brief onder andere aangeven op welke wijze het Geneesmiddelenbulletin past in deze visie voor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Gerven over het voortbestaan van het onafhankelijke Geneesmiddelenbulletin</dc:title>
    <meta:user-defined meta:name="OVERHEIDop.ParlID/DC.identifier">ah-tk-20132014-2680</meta:user-defined>
    <meta:user-defined meta:name="OVERHEIDop.vraagnummer">2014Z13548</meta:user-defined>
    <meta:user-defined meta:name="OVERHEIDop.aanhangselNummer">268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8-07</meta:user-defined>
    <meta:user-defined meta:name="OVERHEID.StatenGeneraal/DC.creator">Tweede Kamer der Staten-Generaal</meta:user-defined>
    <dc:language>nl</dc:language>
    <meta:user-defined meta:name="DCTERMS.alternative"/>
    <meta:user-defined meta:name="DC.title">Antwoord op vragen van het lid Van Gerven over het voortbestaan van het onafhankelijke Geneesmiddelenbulletin</meta:user-defined>
    <meta:user-defined meta:name="DCTERMS.W3CDTF/DCTERMS.available">2014-08-07</meta:user-defined>
    <meta:user-defined meta:name="OVERHEIDop.publicationName">Kamervragen (Aanhangsel)</meta:user-defined>
    <meta:user-defined meta:name="OVERHEID.Organisatietype/OVERHEID.organisationType">staten generaal</meta:user-defined>
    <meta:user-defined meta:name="DCTERMS.W3CDTF/DCTERMS.issued">2014-08-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