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de onbeheersbare georganiseerde criminaliteit in Noord-Brabant en Limburg</text:span> (ingezonden 16 juli 2014).</text:p>
      <text:p text:style-name="ifm_p_font.roman_mt.3.76mm_ifm">Mededeling van Staatssecretaris <text:span text:style-name="ifm_span_font.bold_ifm">Teeven</text:span> (Veiligheid en Justitie) (ontvangen 6 augustus 2014).</text:p>
      <text:p text:style-name="ifm_p_mt.3.76mm_ifm">Vraag 1</text:p>
      <text:p text:style-name="ifm_p_ifm">Kent u het bericht «Misdaad piekt in Brabant, Limburg»?<text:note text:id="ID-2014Z13469-d37e61" text:note-class="footnote"><text:note-citation text:label="1 ">1</text:note-citation><text:note-body><text:p text:style-name="ifm_p_font.normal_size.6.93pt_mt..5mm_indent.-0.1161in_mleft.0.1161in_ifm">Nos.nl, 14 juli 2014</text:p></text:note-body></text:note></text:p>
      <text:p text:style-name="ifm_p_mt.3.76mm_ifm">Vraag 2</text:p>
      <text:p text:style-name="ifm_p_ifm">Klopt het dat in Noord-Brabant en Limburg enkele van de grootste wietproducenten en producenten van synthetische drugs ter wereld zich bevinden?</text:p>
      <text:p text:style-name="ifm_p_mt.3.76mm_ifm">Vraag 3</text:p>
      <text:p text:style-name="ifm_p_ifm">Klopt het dat er in Noord-Brabant en Limburg met de georganiseerde criminaliteit miljarden worden verdiend? Klopt het dat er alleen al in de regio Tilburg dagelijks liefst 2.500 mensen actief zijn in de wietteelt? Klopt het dat enkele topcriminelen in Noord-Brabant en Limburg de status van miljardair hebben bereikt?</text:p>
      <text:p text:style-name="ifm_p_mt.3.76mm_ifm">Vraag 4</text:p>
      <text:p text:style-name="ifm_p_ifm">Klopt het dat een oud-wethouder als adviseur optreedt voor de betrokkenen bij de xtc-productie? Klopt het dat een broer van een huidige wethouder nauwe banden onderhoudt met deze criminelen? Klopt het dat politieagenten worden omgekocht? Klopt het dat burgemeesters door criminelen worden bedreigd? Klopt het dat in steeds grotere mate onderwereldfiguren via stromannen, soms oud-politici, greep proberen te krijgen op de bovenwereld? Kunt u cijfers verstrekken aangaande het aantal omgekochte agenten en corrupte (oud-)politici?</text:p>
      <text:p text:style-name="ifm_p_mt.3.76mm_ifm">Vraag 5</text:p>
      <text:p text:style-name="ifm_p_ifm">Klopt het dat recent de top van het Openbaar Ministerie en de politie bijeen zijn geweest in het kader van de bestrijding van de georganiseerde criminaliteit in Noord-Brabant en Limburg? Wat zijn de uitkomsten van die ontmoeting? Op welk wijze gaat u de georganiseerde misdaad bestrijden? Deelt u de mening dat het de hoogste tijd is voor een «Nationaal Coordinator Bestrijding Georganiseerde Misdaad»? Zo nee, waarom niet?</text:p>
      <text:h text:style-name="ifm_p_font.bold_mt.5.08mm_page.keep-with-next_ifm" text:outline-level="2">Mededeling</text:h>
      <text:p text:style-name="ifm_p_mt.4.23mm_ifm">Hierbij deel ik u mede dat de schriftelijke vragen van de leden Bontes en Van Klaveren (Groep Bontes/Van Klaveren) van uw Kamer aan de Minister van Veiligheid en Justitie over de onbeheersbare georganiseerde criminaliteit in Noord-Brabant en Limburg (ingezonden 16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ntes en Van Klaveren over de onbeheersbare georganiseerde criminaliteit in Noord-Brabant en Limburg</dc:title>
    <meta:user-defined meta:name="OVERHEIDop.ParlID/DC.identifier">ah-tk-20132014-2675</meta:user-defined>
    <meta:user-defined meta:name="OVERHEIDop.vraagnummer">2014Z13469</meta:user-defined>
    <meta:user-defined meta:name="OVERHEIDop.aanhangselNummer">267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F. Teeven</meta:user-defined>
    <meta:user-defined meta:name="OVERHEIDop.vergaderjaar">2013-2014</meta:user-defined>
    <meta:user-defined meta:name="DCTERMS.W3CDTF/OVERHEIDop.datumOntvangst">2014-08-06</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de onbeheersbare georganiseerde criminaliteit in Noord-Brabant en Limburg</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