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6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text:p>
      <text:p text:style-name="ifm_p_font.roman_mt.3.76mm_ifm">Vragen lid <text:span text:style-name="ifm_span_font.bold_ifm">Ten Broeke</text:span> (VVD) aan de Minister van Buitenlandse Zaken over <text:span text:style-name="ifm_span_font.italic_ifm">de mogelijke proliferatie van Syrische chemische wapens</text:span> (ingezonden 3 oktober 2013).</text:p>
      <text:p text:style-name="ifm_p_font.roman_mt.3.76mm_ifm">
      Antwoord van minister <text:span text:style-name="ifm_span_font.bold_ifm">Timmermans</text:span> (Buitenlandse Zaken) (ontvangen 18 oktober 2013)
   </text:p>
      <text:p text:style-name="ifm_p_mt.3.76mm_ifm">Vraag 1</text:p>
      <text:p text:style-name="ifm_p_ifm">Bent u bekend met het bericht «Defected Syrian general: Assad sending chemical arms to Hezbollah»?<text:note text:id="ID-2013Z18795-d38e57" text:note-class="footnote"><text:note-citation text:label="1 ">1</text:note-citation><text:note-body><text:p text:style-name="ifm_p_font.normal_size.6.93pt_mt..5mm_indent.-0.1161in_mleft.0.1161in_ifm">http://www.timesofisrael.com/?p=696082</text:p></text:note-body></text:note> Bent u tevens bekend met het door CNN-correspondente Christiane Amanpour afgenomen interview met de voormalige Syrische general al-Sakat?<text:note text:id="ID-2013Z18795-d38e66" text:note-class="footnote"><text:note-citation text:label="2 ">2</text:note-citation><text:note-body><text:p text:style-name="ifm_p_font.normal_size.6.93pt_mt..5mm_indent.-0.1161in_mleft.0.1161in_ifm">http://amanpour.blogs.cnn.com/2013/10/01/assad-will-never-give-up-chemical-stockpile-defected-syrian-general-al-sakat-tells-amanpour/</text:p></text:note-body></text:note></text:p>
      <text:p text:style-name="ifm_p_mt.3.76mm_ifm">Antwoord 1</text:p>
      <text:p text:style-name="ifm_p_ifm">Ja.</text:p>
      <text:p text:style-name="ifm_p_mt.3.76mm_ifm">Vraag 2</text:p>
      <text:p text:style-name="ifm_p_ifm">Hoe beoordeelt u de waarneming dat vele tientallen vrachtwagens chemische wapens hebben weggevoerd uit Syrië, die volgens al-Sakat, rebellen en verschillende Arabische kranten zouden zijn overgedragen aan Hezbollah en onbekende elementen in Irak? Acht u de waarschuwing van al-Sakat, die voordat hij overliep leiding gaf aan een militaire eenheid belast met de inzet van chemische wapens, overtuigend en geloofwaardig?</text:p>
      <text:p text:style-name="ifm_p_mt.3.76mm_ifm">Antwoord 2</text:p>
      <text:p text:style-name="ifm_p_ifm">In VNVR-resolutie 2118 wordt het Syrië expliciet verboden om chemische wapens door te voeren naar andere staten of niet-statelijke actoren. Indien dit toch plaatsvindt, zou het een ernstige schending vormen door de Syrische autoriteiten van de Veiligheidsraad-resolutie. De uitspraken van de heer al-Sakat en verschillende andere bronnen dat Syrië chemische wapens zou wegvoeren naar Hezbollah en actoren in Irak kunnen niet worden bevestigd.</text:p>
      <text:p text:style-name="ifm_p_mt.3.76mm_ifm">Vraag 3</text:p>
      <text:p text:style-name="ifm_p_ifm">Welke gevolgen zou de mogelijke ontduiking van de OPCW-inspecties door chemische wapens over te dragen aan statelijke of niet-statelijke bondgenoten hebben in het licht van VNVR-resolutie 2118 en het op 27 september aangenomen besluit van de OPCW inzake de vernietiging van chemische wapens in Syrië?<text:note text:id="ID-2013Z18795-d38e86" text:note-class="footnote"><text:note-citation text:label="3 ">3</text:note-citation><text:note-body><text:p text:style-name="ifm_p_font.normal_size.6.93pt_mt..5mm_indent.-0.1161in_mleft.0.1161in_ifm">OPCW: Organisation for the Prohibition of Chemical Weapons; VNVR: de Veiligheidsraad van de Verenigde Naties</text:p></text:note-body></text:note></text:p>
      <text:p text:style-name="ifm_p_mt.3.76mm_ifm">Antwoord 3</text:p>
      <text:p text:style-name="ifm_p_ifm">VNVR-resolutie 2118 en het besluit van de OPCW van 27 september jl. worden door het kabinet verwelkomd. VNVR-resolutie 2118 stelt in paragraaf 21 dat indien Syrië niet voldoet aan de verplichtingen uit de resolutie, bijvoorbeeld door ongeautoriseerde overdracht van chemische wapens, maatregelen onder hoofdstuk VII van het VN-Handvest worden genomen. Op dit moment is een dergelijk traject niet aan de orde. De medewerking van Syrië dient in de komende periode geverifieerd en beoordeeld te worden.</text:p>
      <text:p text:style-name="ifm_p_mt.3.76mm_ifm">Vraag 4</text:p>
      <text:p text:style-name="ifm_p_ifm">Bent u bereid de vermeende ontduiking van inspecties en proliferatie van Syrische chemische wapens, al dan niet in internationaal verband, te onderzoeken en de Kamer te informeren over de bevindingen?</text:p>
      <text:p text:style-name="ifm_p_mt.3.76mm_ifm">Antwoord 4</text:p>
      <text:p text:style-name="ifm_p_ifm">Het is aan de OPCW-inspecteurs, die op 1 oktober zijn begonnen met hun missie in Syrië, om te verifiëren of Syrië volledige medewerking verleent, dan wel verplichtingen ontduikt. Het verdere verloop van het verificatieproces door OPCW-inspecteurs zal moeten worden afgewacht om een oordeel te kunnen geven over de medewerking van Syrië.</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Ten Broeke over mogelijke proliferatie van Syrische chemische wapens</dc:title>
    <meta:user-defined meta:name="OVERHEIDop.ParlID/DC.identifier">ah-tk-20132014-267</meta:user-defined>
    <meta:user-defined meta:name="OVERHEIDop.vraagnummer">2013Z18795</meta:user-defined>
    <meta:user-defined meta:name="OVERHEIDop.aanhangselNummer">267</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ontvanger">F.C.G.M. Timmermans</meta:user-defined>
    <meta:user-defined meta:name="OVERHEIDop.vergaderjaar">2013-2014</meta:user-defined>
    <meta:user-defined meta:name="DCTERMS.W3CDTF/OVERHEIDop.datumOntvangst">2013-10-18</meta:user-defined>
    <meta:user-defined meta:name="OVERHEID.StatenGeneraal/DC.creator">Tweede Kamer der Staten-Generaal</meta:user-defined>
    <dc:language>nl</dc:language>
    <meta:user-defined meta:name="DCTERMS.alternative"/>
    <meta:user-defined meta:name="DC.title">Antwoord vragen van het lid Ten Broeke over mogelijke proliferatie van Syrische chemische wapens</meta:user-defined>
    <meta:user-defined meta:name="DCTERMS.W3CDTF/DCTERMS.available">2013-10-18</meta:user-defined>
    <meta:user-defined meta:name="OVERHEIDop.publicationName">Kamervragen (Aanhangsel)</meta:user-defined>
    <meta:user-defined meta:name="OVERHEID.Organisatietype/OVERHEID.organisationType">staten generaal</meta:user-defined>
    <meta:user-defined meta:name="DCTERMS.W3CDTF/DCTERMS.issued">2013-10-18</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