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7</text:p>
      <text:p text:style-name="ifm_p_font.roman_mt.3.76mm_ifm">Vragen van de leden <text:span text:style-name="ifm_span_font.bold_ifm">Wolbert</text:span> en <text:span text:style-name="ifm_span_font.bold_ifm">Recourt</text:span> (beiden PvdA) aan de Ministers van Volksgezondheid, Welzijn en Sport en van Veiligheid en Justitie over <text:span text:style-name="ifm_span_font.italic_ifm">lijkschouwers die nog steeds misdrijven missen door gebrekkige opleiding</text:span> (ingezonden 10 juni 2014).</text:p>
      <text:p text:style-name="ifm_p_font.roman_mt.3.76mm_ifm">Antwoord van Minister <text:span text:style-name="ifm_span_font.bold_ifm">Opstelten</text:span> (Veiligheid en Justitie) mede namens de Minister van Volksgezondheid, Welzijn en Sport (ontvangen 16 juli 2014).</text:p>
      <text:p text:style-name="ifm_p_mt.3.76mm_ifm">Vraag 1</text:p>
      <text:p text:style-name="ifm_p_ifm">Heeft u kennisgenomen van het artikel «Lijkschouwers missen misdrijven door gebrekkige opleiding»?<text:note text:id="ID-2014Z10506-d37e61" text:note-class="footnote"><text:note-citation text:label="1 ">1</text:note-citation><text:note-body><text:p text:style-name="ifm_p_font.normal_size.6.93pt_mt..5mm_indent.-0.1161in_mleft.0.1161in_ifm">Lijkschouwers missen misdrijven door gebrekkige opleiding, het Parool, 3 juni 2014</text:p></text:note-body></text:note></text:p>
      <text:p text:style-name="ifm_p_ifm">Bent u ervan op de hoogte dat deze problematiek al jaren speelt en dat de toenmalige Ministers van Binnenlandse zaken en Justitie in 2004 al beterschap beloofden?<text:note text:id="ID-2014Z10506-d37e70" text:note-class="footnote"><text:note-citation text:label="2 ">2</text:note-citation><text:note-body><text:p text:style-name="ifm_p_font.normal_size.6.93pt_mt..5mm_indent.-0.1161in_mleft.0.1161in_ifm">Veel lijkschouwers ondeskundig, Medisch contact, 23 januari 2007</text:p></text:note-body></text:note></text:p>
      <text:p text:style-name="ifm_p_mt.3.76mm_ifm">Antwoord 1</text:p>
      <text:p text:style-name="ifm_p_ifm">Ik heb kennisgenomen van dit artikel en ben op de hoogte van de inhoud van de brief die de toenmalige Minister van Binnenlandse Zaken en Koninkrijksrelaties op 22 november 2004, mede namens de Ministers van Justitie en Volksgezondheid, Welzijn en Sport, aan de Tweede Kamer stuurde.</text:p>
      <text:p text:style-name="ifm_p_mt.3.76mm_ifm">Vraag 2</text:p>
      <text:p text:style-name="ifm_p_ifm">Heeft u nationale cijfers over het aantal keren per jaar dat lijkschouwers een niet-natuurlijk overlijden missen?</text:p>
      <text:p text:style-name="ifm_p_ifm">Hoe hebben deze cijfers zich in de afgelopen tien jaar ontwikkeld? Hoe interpreteert u deze cijfers, mede in het licht van de beloften in 2004 van de toenmalige Ministers van Binnenlandse zaken en Justitie?</text:p>
      <text:p text:style-name="ifm_p_mt.3.76mm_ifm">Antwoord 2</text:p>
      <text:p text:style-name="ifm_p_ifm">Ik beschik niet over cijfers van het aantal keren dat in een later stadium is gebleken dat aanvankelijk onterecht is uitgegaan van een natuurlijke doodsoorzaak. Bovendien valt niet bij te houden hoe vaak een nooit gedetecteerde onjuiste vaststelling van een doodsoorzaak zich heeft voorgedaan.</text:p>
      <text:p text:style-name="ifm_p_mt.3.76mm_ifm">Vraag 3 en 4</text:p>
      <text:p text:style-name="ifm_p_ifm">Wat vindt u ervan dat forensisch artsen met een korte opleiding van dertig dagen dezelfde bevoegdheden krijgen als hun collega’s die de uitgebreide profielopleiding van vier jaar hebben afgerond? Krijgen beide type forensisch artsen hetzelfde salaris?</text:p>
      <text:p text:style-name="ifm_p_ifm">In hoeverre acht u beide type forensisch artsen bekwaam genoeg voor het correct vaststellen van de doodsoorzaak? In hoeverre acht u beide type forensisch artsen even goed gekwalificeerd?</text:p>
      <text:p text:style-name="ifm_p_mt.3.76mm_ifm">Antwoord 3 en 4</text:p>
      <text:p text:style-name="ifm_p_ifm">In artikel 5 van de Wet op de Lijkbezorging is de verplichting vastgelegd dat uitsluitend artsen die als forensisch arts zijn ingeschreven in een daartoe gehouden register, worden benoemd als gemeentelijk lijkschouwer. Met het oog hierop beheert de beroepsvereniging, het Forensisch Medisch Genootschap (FMG), een register voor forensisch artsen. De als zodanig werkzame forensisch artsen worden daarin geregistreerd als forensisch arts FMG. Dit betreft de artsen die de 1-jarige basisopleiding forensische geneeskunde hebben gevolgd en daardoor door de beroepsvereniging competent worden geacht om zelfstandig te werken als forensisch arts en correct een doodsoorzaak vast te stellen. Met dit register is zodoende ook de kwaliteit van de forensisch arts geborgd volgens de normen van de beroepsvereniging. Dat betekent dat de beroepsvereniging van mening is dat het verantwoord is dat zowel artsen die de basisopleiding hebben afgerond, als artsen die 2-jarige profielopleiding forensische geneeskunde van de Koninklijke Nederlandsche Maatschappij tot bevordering der Geneeskunst (KNMG) hebben gevolgd, en eventueel de daarop volgende specialisatie tot arts Maatschappij &amp; Gezondheid (profiel Forensische Geneeskunde) hebben afgerond, dezelfde bevoegdheden hebben. Het is de verantwoordelijkheid van de beroepsvereniging om dat te beoordelen.</text:p>
      <text:p text:style-name="ifm_p_ifm">Verder is het de verantwoordelijkheid van de gemeenten en GGD’en om de vergoeding te bepalen die lijkschouwers ontvangen. Ik heb daar geen zicht op.</text:p>
      <text:p text:style-name="ifm_p_mt.3.76mm_ifm">Vraag 5</text:p>
      <text:p text:style-name="ifm_p_ifm">Blijkt uit gegevens dat forensisch artsen met uitgebreide profielopleiding een kleinere foutmarge hebben in het missen van niet-natuurlijk overlijden? Aan welk type forensisch arts geeft u de voorkeur in de praktijk? Hoe gaat u de bijbehorende opleiding stimuleren?</text:p>
      <text:p text:style-name="ifm_p_mt.3.76mm_ifm">Antwoord 5</text:p>
      <text:p text:style-name="ifm_p_ifm">Ik beschik niet over dergelijke gegevens. Ik verwijs verder naar mijn antwoorden op vragen 2 tot en met 4.</text:p>
      <text:p text:style-name="ifm_p_mt.3.76mm_ifm">Vraag 6</text:p>
      <text:p text:style-name="ifm_p_ifm">Herkent u de signalen van een dreigend tekort aan goed geschoolde lijkschouwers? Zo ja, kunt u in de komende brief over de arbeidsmarkt in de zorg aangeven hoe u inspeelt op deze signalen? Zo niet, waaruit blijkt dat de beschikbaarheid van goed geschoolde lijkschouwers voor de komende periode geborgd is?</text:p>
      <text:p text:style-name="ifm_p_mt.3.76mm_ifm">Antwoord 6</text:p>
      <text:p text:style-name="ifm_p_ifm">Het is aan individuele werkgevers om te zorgen dat zij voldoende functionarissen in dienst hebben voor de taken die moeten worden uitgevoerd.</text:p>
      <text:p text:style-name="ifm_p_ifm">De Gezondheidsraad heeft in haar advies over de forensische geneeskunde aandacht besteed aan de capaciteit aan forensisch artsen. Daaruit valt te concluderen dat de instroom in de beroepsgroep een punt van zorg is, maar dat de jaarlijkse instroom van 20 artsen in de basisopleiding tot forensisch arts de verwachtte uitstroom uit de beroepsgroep zal kunnen compenseren. Ik zag en zie daarin geen aanleiding om op korte termijn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Wolbert en Recourt over lijkschouwers die nog steeds misdrijven missen door gebrekkige opleiding</dc:title>
    <meta:user-defined meta:name="OVERHEIDop.ParlID/DC.identifier">ah-tk-20132014-2667</meta:user-defined>
    <meta:user-defined meta:name="OVERHEIDop.vraagnummer">2014Z10506</meta:user-defined>
    <meta:user-defined meta:name="OVERHEIDop.aanhangselNummer">266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G. Wolbert</meta:user-defined>
    <meta:user-defined meta:name="OVERHEIDop.ontvanger">I.W. Opstelten</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Antwoord op vragen van de leden Wolbert en Recourt over lijkschouwers die nog steeds misdrijven missen door gebrekkige opleiding</meta:user-defined>
    <meta:user-defined meta:name="DCTERMS.W3CDTF/DCTERMS.available">2014-08-06</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