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6</text:p>
      <text:p text:style-name="ifm_p_font.roman_mt.3.76mm_ifm">Vragen van de leden <text:span text:style-name="ifm_span_font.bold_ifm">Van Nispen</text:span> (SP), <text:span text:style-name="ifm_span_font.bold_ifm">Van Tongeren</text:span> (GroenLinks) en <text:span text:style-name="ifm_span_font.bold_ifm">Bruins Slot</text:span> (CDA) aan de Ministers van Veiligheid en Justitie, van Volksgezondheid, Welzijn en Sport en van Onderwijs, Cultuur en Wetenschap over <text:span text:style-name="ifm_span_font.italic_ifm">het bericht dat lijkschouwers misdrijven missen door een gebrekkige opleiding</text:span> (ingezonden 6 juni 2014).</text:p>
      <text:p text:style-name="ifm_p_font.roman_mt.3.76mm_ifm">Antwoord van Minister <text:span text:style-name="ifm_span_font.bold_ifm">Opstelten</text:span> (Veiligheid en Justitie) mede namens de Minister van Volksgezondheid, Welzijn en Sport (ontvangen 16 juli 2014). Zie ook Aanhangsel Handelingen, vergaderjaar 2013–2014, nr. 2380</text:p>
      <text:p text:style-name="ifm_p_mt.3.76mm_ifm">Vraag 1</text:p>
      <text:p text:style-name="ifm_p_ifm">Wat is uw reactie op het bericht dat lijkschouwers misdrijven missen door een gebrekkige opleiding?<text:note text:id="ID-2014Z10393-d37e63" text:note-class="footnote"><text:note-citation text:label="1 ">1</text:note-citation><text:note-body><text:p text:style-name="ifm_p_font.normal_size.6.93pt_mt..5mm_indent.-0.1161in_mleft.0.1161in_ifm">Editie NL, 3 juni 2014 (http://www.rtlnieuws.nl/editienl/laatste-videos-editienl/lijkschouwer-op-sterven-na-dood) en Het Parool, 3 juni 2014 (http://www.parool.nl/parool/nl/4/AMSTERDAM/article/detail/3666018/2014/06/03/Lijkschouwers-missen-misdrijven-door-gebrekkige-opleiding.dhtml)</text:p></text:note-body></text:note></text:p>
      <text:p text:style-name="ifm_p_mt.3.76mm_ifm">Antwoord 1</text:p>
      <text:p text:style-name="ifm_p_ifm">Ik heb kennisgenomen van dit bericht en verwijs voor mijn reactie naar mijn antwoorden op de overige vragen.</text:p>
      <text:p text:style-name="ifm_p_mt.3.76mm_ifm">Vraag 2, 3 en 5</text:p>
      <text:p text:style-name="ifm_p_ifm">Deelt u de zorgen van het hoofd van de afdeling forensische geneeskunde van de GGD Amsterdam en van het opleidingsinstituut Netherlands School of Public &amp; Occupational Health (NSPOH) dat er op den duur niet alleen een tekort dreigt aan Amsterdamse lijkschouwers, maar ook een probleem ontstaat met de kwaliteit van de artsen? Zo nee, waarom niet? Kunt u uw antwoord uitgebreid toelichten?</text:p>
      <text:p text:style-name="ifm_p_ifm">Is de basisopleiding tot lijkschouwer van dertig dagen volgens u lang genoeg om forensisch artsen zorgvuldig en goed op te leiden? Zo ja, waarom? Zo nee, waarom niet?</text:p>
      <text:p text:style-name="ifm_p_ifm">Deelt u de mening van de GGD Amsterdam en de Gezondheidsraad dat de opleiding tot forensisch arts beter moet worden gefinancierd om te voorkomen dat daders ongestraft rond blijven lopen? Zo ja, bent u bereid om samen te zoeken naar een oplossing, die kan inhouden dat er meer financiering moet komen voor een toegankelijke en goede opleiding voor forensisch artsen? Zo nee, waarom niet?</text:p>
      <text:p text:style-name="ifm_p_mt.3.76mm_ifm">Antwoord 2, 3 en 5</text:p>
      <text:p text:style-name="ifm_p_ifm">Het is aan individuele werkgevers om te zorgen dat zij voldoende functionarissen in dienst hebben voor de taken die moeten worden uitgevoerd. Ik kan dan ook geen uitspraak doen over de situatie zoals deze zich mogelijk in Amsterdam voordoet.</text:p>
      <text:p text:style-name="ifm_p_ifm">De Gezondheidsraad heeft in haar advies over de forensische geneeskunde aandacht besteed aan de capaciteit aan forensisch artsen. Daaruit valt te concluderen dat de instroom in de beroepsgroep een punt van zorg is, maar dat de jaarlijkse instroom van 20 artsen<text:note text:id="ID-2666-d37e109" text:note-class="footnote"><text:note-citation text:label="2 ">2</text:note-citation><text:note-body><text:p text:style-name="ifm_p_font.normal_size.6.93pt_mt..5mm_indent.-0.1161in_mleft.0.1161in_ifm">Gezondheidsraad, Forensische Geneeskunde ontleed, pag. 44 en volgende (http://www.gezondheidsraad.nl/sites/default/files/ForensischeGeneeskundeOntleed2013_0.pdf)</text:p></text:note-body></text:note> in de basisopleiding tot forensisch arts de verwachte uitstroom uit de beroepsgroep zal kunnen compenseren. Ik zag en zie daarin geen aanleiding om op korte termijn maatregelen te nemen.</text:p>
      <text:p text:style-name="ifm_p_ifm">In artikel 5 van de Wet op de Lijkbezorging is de verplichting vastgelegd dat uitsluitend artsen die als forensisch arts zijn ingeschreven in een daartoe gehouden register, worden benoemd als gemeentelijk lijkschouwer. Met het oog hierop beheert de beroepsvereniging, het Forensisch Medisch Genootschap (FMG), een register voor forensisch artsen. De als zodanig werkzame forensisch artsen worden daarin geregistreerd als forensisch arts FMG. Dit betreft de artsen die de 1-jarige basisopleiding forensische geneeskunde hebben gevolgd en daardoor door de beroepsvereniging competent worden geacht om zelfstandig te werken als forensisch arts en correct een doodsoorzaak vast te stellen.</text:p>
      <text:p text:style-name="ifm_p_ifm">Met dit register is zodoende ook de kwaliteit van de forensisch arts geborgd volgens de normen van de beroepsvereniging. Uit de keuze van de beroepsvereniging leid ik niet af dat het noodzakelijk zou zijn om de toegankelijkheid van de uitgebreidere opleiding tot forensisch arts te vergroten. Ik verwijs verder naar mijn antwoorden op vragen 4 en 6 en naar de kabinetsreactie van 6 februari 2014 op het advies van de Gezondheidsraad «Forensische geneeskunde ontleed»<text:note text:id="ID-2666-d37e126" text:note-class="footnote"><text:note-citation text:label="3 ">3</text:note-citation><text:note-body><text:p text:style-name="ifm_p_font.normal_size.6.93pt_mt..5mm_indent.-0.1161in_mleft.0.1161in_ifm">Kamerstuk II 33 628 nr. 4</text:p></text:note-body></text:note>.</text:p>
      <text:p text:style-name="ifm_p_mt.3.76mm_ifm">Vraag 4 en 6</text:p>
      <text:p text:style-name="ifm_p_ifm">Wat is de reden dat de overheid niet meebetaalt aan de uitgebreidere profielopleiding van forensisch artsen?</text:p>
      <text:p text:style-name="ifm_p_ifm">In de kabinetsreactie op het rapport van de Gezondheidsraad «Forensische geneeskunde ontleed, naar een volwaardige plaats voor een bijzondere discipline» (Kamerstuk 33 628, nr. 4) wordt niet ingegaan op het advies om te onderzoeken of er een overheidsfonds in het leven geroepen kan worden voor de bekostiging van tien tot twintig opleidingsplaatsen voor de vervolgopleiding forensische geneeskunde; kunt u alsnog aangeven of u bereid bent de mogelijkheden voor een dergelijk fonds te onderzoeken? Kunt u hierbij ook aangeven hoe u tegen de suggestie van de Gezondheidsraad aankijkt om een dergelijk fonds vergelijkbaar met het Opleidingsfonds Zorg in te stellen en welke consequentie dat dan heeft voor de keuze van de begroting waaruit dit betaald zou moeten worden?</text:p>
      <text:p text:style-name="ifm_p_mt.3.76mm_ifm">Antwoord 4 en 6</text:p>
      <text:p text:style-name="ifm_p_ifm">Per opleiding worden afzonderlijk afwegingen gemaakt of overheidsfinanciering is aangewezen. Ik zie mede gezien mijn antwoord op vragen 2, 3 en 5 vooralsnog geen aanleiding publieke financiering van de uitgebreidere opleiding tot forensisch arts te overwegen. Overigens merk ik op dat de medische vervolgopleidingen die nu in aanmerking komen voor publieke financiering van overheidswege via VWS opleiden voor de zorg die voortvloeit uit de Zorgverzekeringswet, Algemene Wet Bijzondere Ziektekosten of Wet publieke gezondheid. Voor de opleiding tot forensisch arts is dit nie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Nispen, Van Tongeren en Bruins Slot over het bericht dat lijkschouwers misdrijven missen door een gebrekkige opleiding</dc:title>
    <meta:user-defined meta:name="OVERHEIDop.ParlID/DC.identifier">ah-tk-20132014-2666</meta:user-defined>
    <meta:user-defined meta:name="OVERHEIDop.vraagnummer">2014Z10393</meta:user-defined>
    <meta:user-defined meta:name="OVERHEIDop.aanhangselNummer">266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H.G.J. Bruins Slot</meta:user-defined>
    <meta:user-defined meta:name="OVERHEIDop.indiener">M. van Nispen</meta:user-defined>
    <meta:user-defined meta:name="OVERHEIDop.ontvanger">I.W. Opstelten</meta:user-defined>
    <meta:user-defined meta:name="OVERHEIDop.vergaderjaar">2013-2014</meta:user-defined>
    <meta:user-defined meta:name="DCTERMS.W3CDTF/OVERHEIDop.datumOntvangst">2014-07-16</meta:user-defined>
    <meta:user-defined meta:name="OVERHEID.StatenGeneraal/DC.creator">Tweede Kamer der Staten-Generaal</meta:user-defined>
    <dc:language>nl</dc:language>
    <meta:user-defined meta:name="DCTERMS.alternative"/>
    <meta:user-defined meta:name="DC.title">Antwoord op vragen van de leden Van Nispen, Van Tongeren en Bruins Slot over het bericht dat lijkschouwers misdrijven missen door een gebrekkige opleiding</meta:user-defined>
    <meta:user-defined meta:name="DCTERMS.W3CDTF/DCTERMS.available">2014-08-06</meta:user-defined>
    <meta:user-defined meta:name="OVERHEIDop.publicationName">Kamervragen (Aanhangsel)</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