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4</text:p>
      <text:p text:style-name="ifm_p_font.roman_mt.3.76mm_ifm">Vragen van de leden <text:span text:style-name="ifm_span_font.bold_ifm">Van der Staaij</text:span> (SGP), <text:span text:style-name="ifm_span_font.bold_ifm">Voordewind</text:span> (ChristenUnie) en <text:span text:style-name="ifm_span_font.bold_ifm">Omtzigt</text:span> (CDA) aan de Minister van Buitenlandse zaken over <text:span text:style-name="ifm_span_font.italic_ifm">de dramatisch zorgelijke situatie van christenen in Mosul</text:span> (ingezonden 21 juli 2014).</text:p>
      <text:p text:style-name="ifm_p_font.roman_mt.3.76mm_ifm">Antwoord van Minister <text:span text:style-name="ifm_span_font.bold_ifm">Timmermans</text:span> ( Buitenlandse Zaken) (ontvangen 5 augustus 2014).</text:p>
      <text:p text:style-name="ifm_p_mt.3.76mm_ifm">Vraag 1</text:p>
      <text:p text:style-name="ifm_p_ifm">Heeft u kennisgenomen van de doodsbedreigingen die ISIS heeft laten uitgaan naar de christenen in Mosul? Welke trends ziet u hier en hoe beoordeelt u deze?<text:note text:id="ID-2014Z13582-d37e64" text:note-class="footnote"><text:note-citation text:label="1 ">1</text:note-citation><text:note-body><text:p text:style-name="ifm_p_font.normal_size.6.93pt_mt..5mm_indent.-0.1161in_mleft.0.1161in_ifm">NOS, 19 september 2014, «Christenen Mosul vluchten voor ISIS»</text:p></text:note-body></text:note></text:p>
      <text:p text:style-name="ifm_p_mt.3.76mm_ifm">Antwoord 1</text:p>
      <text:p text:style-name="ifm_p_ifm">Ja.</text:p>
      <text:p text:style-name="ifm_p_ifm">Christenen en andere etnische en religieuze minderheden nemen al geruime tijd een kwetsbare positie in binnen de gespannen sektarische verhoudingen in Irak. De christelijke gemeenschap in Irak zag sinds 2009–2010 enige verbetering in haar veiligheidssituatie, maar blijft slachtoffer van aanvallen op kerken, ontvoeringen en discriminatie. In Mosul heeft dat geleid tot een gestage maar duidelijk zichtbare uittocht van christenen. Waar rond 2003 naar verluidt ongeveer 35.000 christenen in Mosul woonden, waren dat tot voor de recente inname van de stad door ISIS naar schatting nog ongeveer 3.000.</text:p>
      <text:p text:style-name="ifm_p_ifm">Sinds de opmars van ISIS zijn honderdduizenden Irakezen met diverse etnische en religieuze achtergronden de provincie Ninewa, waarvan Mosul de hoofdstad is, ontvlucht. Onder deze vluchtelingen bevond zich de meerderheid van de christelijke gemeenschap aldaar. De recente (doods)bedreigingen gericht aan de overgebleven christenen in Mosul bevestigen het beeld van ISIS als een extremistische terreurorganisatie, die zich van uiterst gewelddadige methodes bedient. Volgens het laatste rapport van VN-missie UNAMI (<text:span text:style-name="ifm_span_font.italic_ifm">United Nations Assistance Mission for Iraq</text:span>) over de bescherming van burgers in het niet-internationale gewapende conflict in Irak richt ISIS zich systematisch op de verschillende Iraakse minderheden, zoals de christenen, de Yaziden, de Shabakken en de Turkmenen. In het algemeen worden sjiieten door ISIS als aartsvijand gezien, maar ook andersdenkende soennieten (zoals soefi’s) moeten het ontgelden. Daarnaast hebben vrouwen, ongeacht hun religie, te lijden onder onlangs door ISIS afgekondigde sociale- en economische gedragscodes.</text:p>
      <text:p text:style-name="ifm_p_mt.3.76mm_ifm">Vraag 2, 3, 4, 5 en 6</text:p>
      <text:p text:style-name="ifm_p_ifm">Op welke wijze kunnen buitengewoon kwetsbare groepen, zoals christenen, worden beschermd tegen deze extreme bedreigingen? Wat wordt er op dit terrein ondernomen?</text:p>
      <text:p text:style-name="ifm_p_ifm">Wat kan de internationale gemeenschap doen aan deze zeer precaire situatie? Welke urgentie krijgt dit ingrijpende vraagstuk?</text:p>
      <text:p text:style-name="ifm_p_ifm">Is het denkbaar in deze regio een veilige vluchthaven te creëren voor dergelijke kwetsbare minderheden, waarbij de internationale gemeenschap de veiligheid in deze enclave zoveel mogelijk garandeert? Hoe zou dit gestalte kunnen krijgen?</text:p>
      <text:p text:style-name="ifm_p_ifm">Welke andere mogelijkheden ziet u en hoe wilt u de internationale gemeenschap hiervoor mobiliseren?</text:p>
      <text:p text:style-name="ifm_p_ifm">Bent u bereid de situatie rond ISIS, die als terroristische organisatie is aangemerkt en nu effectief een gebied bestuurt met miljoenen mensen en terreur uitoefent jegens religieuze minderheden, op de agenda van de komende algemene raad van de Verenigde Naties te plaatsen?</text:p>
      <text:p text:style-name="ifm_p_mt.3.76mm_ifm">Antwoord 2, 3, 4, 5 en 6</text:p>
      <text:p text:style-name="ifm_p_ifm">Zowel bescherming van de rechten van minderheden als vrijheid van godsdienst en levensovertuiging zijn prioritaire onderwerpen van het Nederlands buitenlands beleid. Om die reden krijgt de situatie van kwetsbare etnische en religieuze minderheden, waar dan ook ter wereld, zowel bilateraal als multilateraal voortdurend aandacht van het kabinet. Ook tijdens de aankomende AVVN zal over dit onderwerp gesproken worden.</text:p>
      <text:p text:style-name="ifm_p_ifm">De VN Veiligheidsraad, Speciaal VN gezant voor Irak Nickolay Mladenov en de Secretaris-Generaal van de Verenigde Naties (SGVN) hebben zich luid en duidelijk uitgesproken tegen het geweld dat ISIS pleegt tegen christenen en andere minderheden in Irak. Zowel de Veiligheidsraad als de SGVN gaf daarbij aan dat zij die zich schuldig maken aan internationale misdrijven en mensenrechtenschendingen daarvoor verantwoording af zullen moeten leggen. In de rapportage van UNAMI worden alle partijen in het conflict opgeroepen het internationaal humanitair recht en de mensenrechten ten volle te respecteren. Het rapport roept de Iraakse regering op alle mogelijke schendingen te onderzoeken en waar nodig tot vervolging over te gaan, in het bijzonder in het geval van internationale misdrijven. De internationale gemeenschap wordt aangemoedigd dit proces nauw te blijven volgen om zeker te stellen dat de daders van ernstige schendingen van internationaal humanitair recht en grove schendingen van mensenrechten niet ongestraft blijven. Tevens is de positie van Christenen tijdens de RBZ (Raad Buitenlandse Zaken) van 23 juli jl. als punt van zorg aan de orde gekomen. De Europese Commissie geeft hulp aan gevluchte Christenen via haar kantoor in Erbil, in de Koerdistan Autonome Regio.</text:p>
      <text:p text:style-name="ifm_p_ifm">Het kabinet onderschrijft de oproepen van de Veiligheidsraad, de SGVN en UNAMI. Daarnaast is het kabinet van mening dat druk nodig is om organisaties als ISIS in hun bewegingsruimte te beperken. Eerder is de Kamer gemeld (ref. Kamerbrief 2014Z10770/2014D21553) dat ISIS eind 2013 op de VN-sanctielijst is opgenomen, hetgeen onder meer een wapenembargo, financiële sancties en reisbeperkingen met zich meebrengt. Deze sancties zijn ook in Nederland van kracht. ISIS maakt misbruik van bestaande demografische spanningen in Irak.</text:p>
      <text:p text:style-name="ifm_p_ifm">Een groot deel van de ontheemden uit Mosul en Ninewa vindt een veilige vluchthaven in de Koerdistan Autonome Regio, waar inmiddels 1,2 miljoen ontheemden en vluchtelingen onderdak krijgen. Het kabinet waardeert deze ruimhartige opstelling van de Koerdische autoriteiten. Daarnaast is het kabinet van mening dat de Iraakse regering, met hulp van de internationale gemeenschap, verantwoordelijkheid draagt om in de bescherming van ontheemden te voorzien. Met de o.a. door Saudi-Arabië en de EU toegezegde additionele humanitaire hulp zouden daarvoor voldoende middelen aanwezig moeten zijn.</text:p>
      <text:p text:style-name="ifm_p_ifm">Uw Kamer werd in eerder genoemde brief meegedeeld dat een eind van de politieke- en veiligheidscrisis in Irak, en daarmee hopelijk een einde aan het geweld tegen minderheden, uitsluitend kan worden bereikt als de Iraakse (en regionale) leiders hun verantwoordelijkheid nemen en zorg dragen voor een inclusieve, politieke en duurzame oplossing. Het voornoemde rapport van UNAMI deelt die inschatting. Het is in dat opzicht positief dat het Iraakse parlement inmiddels overeenstemming heeft bereikt over het nieuwe voorzitterschap van het parlement. Het kabinet spreekt de hoop uit dat deze stappen het begin markeren van een meer constructief politiek proces, waarin alle vreedzame etnische en religieuze groepen, conform de Iraakse grondwet, een plaats aan tafel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r Staaij, Voordewind en Omtzigt over de dramatisch zorgelijke situatie van christenen in Mosul</dc:title>
    <meta:user-defined meta:name="OVERHEIDop.ParlID/DC.identifier">ah-tk-20132014-2664</meta:user-defined>
    <meta:user-defined meta:name="OVERHEIDop.vraagnummer">2014Z13582</meta:user-defined>
    <meta:user-defined meta:name="OVERHEIDop.aanhangselNummer">266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P.H. Omtzigt</meta:user-defined>
    <meta:user-defined meta:name="OVERHEIDop.indiener">C.G. van der Staaij</meta:user-defined>
    <meta:user-defined meta:name="OVERHEIDop.ontvanger">F.C.G.M. Timmermans</meta:user-defined>
    <meta:user-defined meta:name="OVERHEIDop.vergaderjaar">2013-2014</meta:user-defined>
    <meta:user-defined meta:name="DCTERMS.W3CDTF/OVERHEIDop.datumOntvangst">2014-08-05</meta:user-defined>
    <meta:user-defined meta:name="OVERHEID.StatenGeneraal/DC.creator">Tweede Kamer der Staten-Generaal</meta:user-defined>
    <dc:language>nl</dc:language>
    <meta:user-defined meta:name="DCTERMS.alternative"/>
    <meta:user-defined meta:name="DC.title">Antwoord op vragen van de leden Van der Staaij, Voordewind en Omtzigt over de dramatisch zorgelijke situatie van christenen in Mosul</meta:user-defined>
    <meta:user-defined meta:name="DCTERMS.W3CDTF/DCTERMS.available">2014-08-05</meta:user-defined>
    <meta:user-defined meta:name="OVERHEIDop.publicationName">Kamervragen (Aanhangsel)</meta:user-defined>
    <meta:user-defined meta:name="OVERHEID.Organisatietype/OVERHEID.organisationType">staten generaal</meta:user-defined>
    <meta:user-defined meta:name="DCTERMS.W3CDTF/DCTERMS.issued">2014-08-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