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het lid <text:span text:style-name="ifm_span_font.bold_ifm">Oskam</text:span> (CDA) aan de Ministers van Veiligheid en Justitie en van Infrastructuur en Milieu over <text:span text:style-name="ifm_span_font.italic_ifm">het bericht dat tijdens de brand op het Shellcomplex aan de Chemieweg in Moerdijk d.d. 3 juni 2014 tegen de afspraken in de drinkwaterbedrijven niet zijn geïnformeerd</text:span> (ingezonden 14 juli 2014).</text:p>
      <text:p text:style-name="ifm_p_font.roman_mt.3.76mm_ifm">Mededeling van Staatssecretaris <text:span text:style-name="ifm_span_font.bold_ifm">Teeven</text:span> (Veiligheid en Justitie), mede namens de Minister van Infrastructuur en Milieu (ontvangen 4 augustus 2014).</text:p>
      <text:p text:style-name="ifm_p_mt.3.76mm_ifm">Vraag 1</text:p>
      <text:p text:style-name="ifm_p_ifm">Klopt het dat op de avond van de explosie de drinkwaterbedrijven Brabant Water en Evides niet door de meldkamer van de Veiligheidsregio Midden- en West-Brabant zijn geïnformeerd? Zo ja, wat is hiervan de reden?<text:note text:id="ID-2014Z13376-d37e49" text:note-class="footnote"><text:note-citation text:label="1 ">1</text:note-citation><text:note-body><text:p text:style-name="ifm_p_font.normal_size.6.93pt_mt..5mm_indent.-0.1161in_mleft.0.1161in_ifm">Telegraaf, donderdag 10 juli 2014, «Blunder tijdens brand Moerdijk».</text:p></text:note-body></text:note></text:p>
      <text:p text:style-name="ifm_p_mt.3.76mm_ifm">Vraag 2</text:p>
      <text:p text:style-name="ifm_p_ifm">Klopt het dat later in deze week Evides door de Veiligheidsregio Zuid-Holland Zuid niet geïnformeerd is over het feit dat er op vrijdag 6 juni 2014 nog steeds onderzoek werd verricht aangaande neergeslagen roetdeeltjes op Goeree-Overflakkee? Zo ja, wat is hiervan de reden?</text:p>
      <text:p text:style-name="ifm_p_mt.3.76mm_ifm">Vraag 3</text:p>
      <text:p text:style-name="ifm_p_ifm">Zijn er nog meer zaken die tijdens de bestrijding van deze brand niet goed zijn verlopen met betrekking tot de communicatie tussen de veiligheidsregio’s en drinkwaterbedrijven?</text:p>
      <text:p text:style-name="ifm_p_mt.3.76mm_ifm">Vraag 4</text:p>
      <text:p text:style-name="ifm_p_ifm">Kunt u navraag doen bij Vewin of behalve deze brand meer gevallen bekend zijn in de afgelopen vier jaar waarin de drinkwaterbedrijven niet of onvoldoende zijn geïnformeerd door de betreffende veiligheidsregio?</text:p>
      <text:p text:style-name="ifm_p_mt.3.76mm_ifm">Vraag 5</text:p>
      <text:p text:style-name="ifm_p_ifm">Kunt u aangeven wat de risico’s zijn met betrekking tot de kwaliteit van drinkwater en daarmee voor de volksgezondheid bij het uitbreken van een brand waarbij mogelijk giftige stoffen in de lucht zijn gekomen?</text:p>
      <text:p text:style-name="ifm_p_mt.3.76mm_ifm">Vraag 6</text:p>
      <text:p text:style-name="ifm_p_ifm">Kunt u beschrijven welke maatregelen drinkwaterbedrijven kunnen nemen om de kwaliteit van drinkwater te waarborgen na het uitbreken van een brand met giftige stoffen?</text:p>
      <text:p text:style-name="ifm_p_mt.3.76mm_ifm">Vraag 7</text:p>
      <text:p text:style-name="ifm_p_ifm">Is al meer bekend over de oorzaak van de brand op het Shellcomplex en welke stoffen hier precies bij zijn vrijgekomen?</text:p>
      <text:p text:style-name="ifm_p_mt.3.76mm_ifm">Vraag 8</text:p>
      <text:p text:style-name="ifm_p_ifm">Kunt u garanderen dat de kwaliteit van het drinkwater in de regio van Moerdijk niet is aangetast als gevolg van de brand op het Shellcomplex?</text:p>
      <text:p text:style-name="ifm_p_mt.3.76mm_ifm">Vraag 9</text:p>
      <text:p text:style-name="ifm_p_ifm">Beschouwt u dit incident als een «leerpunt» zoals de Veiligheidsregio Midden-en West Brabant het omschrijft of valt het volgens u meer in de categorie «blunder», zeker in het licht van lessen die getrokken zouden moeten zijn na de brand bij ChemiePack in 2011?<text:note text:id="n2" text:note-class="footnote"><text:note-citation text:label="2 ">2</text:note-citation><text:note-body><text:p text:style-name="ifm_p_font.normal_size.6.93pt_mt..5mm_indent.-0.1161in_mleft.0.1161in_ifm">Idem</text:p></text:note-body></text:note></text:p>
      <text:p text:style-name="ifm_p_mt.3.76mm_ifm">Vraag 10</text:p>
      <text:p text:style-name="ifm_p_ifm">Wat gaat u doen om tot een echte geoperationaliseerde samenwerking tussen de veiligheidsregio’s en drinkwaterbedrijven te komen?</text:p>
      <text:p text:style-name="ifm_p_mt.3.76mm_ifm">Vraag 11</text:p>
      <text:p text:style-name="ifm_p_ifm">Wat is de stand van zaken met betrekking tot de toegezegde afspraken met het Veiligheidsberaad over de prestaties die veiligheidsregio’s moeten leveren ten aanzien van de samenwerking met zogeheten vitale sectoren?<text:note text:id="ID-2014Z13376-d37e118" text:note-class="footnote"><text:note-citation text:label="3 ">3</text:note-citation><text:note-body><text:p text:style-name="ifm_p_font.normal_size.6.93pt_mt..5mm_indent.-0.1161in_mleft.0.1161in_ifm">Algemeen overleg Nationale veiligheid, crisisbeheersing en brandweer d.d. 28 november 2013, Kamerstuk 29 517, nr. 79, pagina 21.</text:p></text:note-body></text:note></text:p>
      <text:p text:style-name="ifm_p_mt.3.76mm_ifm">Vraag 12</text:p>
      <text:p text:style-name="ifm_p_ifm">Wat hebben de gesprekken die de veiligheidsregio’s en het Ministerie van Veiligheid en Justitie hebben gevoerd met de deze vitale partners opgeleverd?<text:note text:id="n4" text:note-class="footnote"><text:note-citation text:label="4 ">4</text:note-citation><text:note-body><text:p text:style-name="ifm_p_font.normal_size.6.93pt_mt..5mm_indent.-0.1161in_mleft.0.1161in_ifm">Aanhangsel Handelingen, vergaderjaar 2013–2014, nr. 1701</text:p></text:note-body></text:note></text:p>
      <text:p text:style-name="ifm_p_mt.3.76mm_ifm">Vraag 13</text:p>
      <text:p text:style-name="ifm_p_ifm">Hoe beoordeelt u het gegeven dat een in 2010 landelijk gesloten convenant tussen de drinkwatersector en het Veiligheidsberaad met betrekking tot incidenten zijn waarbij het drinkwater gevaar loopt, vier jaar later klaarblijkelijk niet steeds geïmplementeerd is en opgevolgd wordt?</text:p>
      <text:p text:style-name="ifm_p_mt.3.76mm_ifm">Vraag 14</text:p>
      <text:p text:style-name="ifm_p_ifm">Wat is volgens u de oorzaak dat de regionale ondertekening van het convenant en de implementatie van de afspraken zo moeizaam verlopen?</text:p>
      <text:p text:style-name="ifm_p_mt.3.76mm_ifm">Vraag 15</text:p>
      <text:p text:style-name="ifm_p_ifm">Is het waar dat een van de oorzaken hiervan onvoldoende commitment van de kant van de veiligheidregio’s betreft? Kunt u verklaren waar dit gebrek aan commitment vandaan komt?</text:p>
      <text:p text:style-name="ifm_p_mt.3.76mm_ifm">Vraag 16</text:p>
      <text:p text:style-name="ifm_p_ifm">Deelt u de mening dat, als het inderdaad een gebrek aan commitment betreft, dit absoluut ontoelaatbaar is gezien het belang van de bescherming van de volksgezondheid?</text:p>
      <text:p text:style-name="ifm_p_mt.3.76mm_ifm">Vraag 17</text:p>
      <text:p text:style-name="ifm_p_ifm">Kunt u van alle 25 veiligheidsregio’s aangeven wat de stand van zaken is met betrekking tot de ondertekening, implementatie, naleving en beoefening van de convenanten met de drinkwaterbedrijven en de Kamer hierover informeren ruim vóór het algemeen overleg over nationale veiligheid, crisisbeheersing en brandweerzorg op 25 september 2014?</text:p>
      <text:p text:style-name="ifm_p_mt.3.76mm_ifm">Vraag 18</text:p>
      <text:p text:style-name="ifm_p_ifm">Bent u van mening dat de door u aangekondigde strategie om de ondertekening en implementatie van afspraken te bespoedigen, te weten het «erop aandringen en sturen», succesvol is tot nu toe?<text:note text:id="n5" text:note-class="footnote"><text:note-citation text:label="5 ">5</text:note-citation><text:note-body><text:p text:style-name="ifm_p_font.normal_size.6.93pt_mt..5mm_indent.-0.1161in_mleft.0.1161in_ifm">Algemeen overleg Nationale veiligheid, crisisbeheersing en brandweer d.d. 28 november 2013, Kamerstuk 29 517, nr. 79, pagina 21</text:p></text:note-body></text:note></text:p>
      <text:p text:style-name="ifm_p_mt.3.76mm_ifm">Vraag 19</text:p>
      <text:p text:style-name="ifm_p_ifm">Welk deadline stelt u zichzelf ten aanzien van de ondertekening, implementatie, naleving en beoefening van alle gesloten convenanten door de veiligheidsregio’s met de drinkwaterbedrijven?</text:p>
      <text:h text:style-name="ifm_p_font.bold_mt.5.08mm_page.keep-with-next_ifm" text:outline-level="2">Mededeling</text:h>
      <text:p text:style-name="ifm_p_mt.4.23mm_ifm">Hierbij bericht ik u, mede namens de Minister van Infrastructuur en Milieu, dat de schriftelijke vragen van het lid Oskam (CDA) over het bericht dat tijdens de brand op het Shellcomplex aan de Chemieweg in Moerdijk d.d. 3 juni 2014 tegen de afspraken in de drinkwaterbedrijven niet zijn geïnformeerd (ingezonden 14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skam over het bericht dat tijdens de brand op het Shellcomplex aan de Chemieweg in Moerdijk d.d. 3 juni 2014 tegen de afspraken in de drinkwaterbedrijven niet zijn geïnformeerd</dc:title>
    <meta:user-defined meta:name="OVERHEIDop.ParlID/DC.identifier">ah-tk-20132014-2663</meta:user-defined>
    <meta:user-defined meta:name="OVERHEIDop.vraagnummer">2014Z13376</meta:user-defined>
    <meta:user-defined meta:name="OVERHEIDop.aanhangselNummer">2663</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8-04</meta:user-defined>
    <meta:user-defined meta:name="OVERHEID.StatenGeneraal/DC.creator">Tweede Kamer der Staten-Generaal</meta:user-defined>
    <dc:language>nl</dc:language>
    <meta:user-defined meta:name="DCTERMS.alternative"/>
    <meta:user-defined meta:name="DC.title">Uitstel beantwoording vragen van het lid Oskam over het bericht dat tijdens de brand op het Shellcomplex aan de Chemieweg in Moerdijk d.d. 3 juni 2014 tegen de afspraken in de drinkwaterbedrijven niet zijn geïnformeerd</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