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1</text:p>
      <text:p text:style-name="ifm_p_font.roman_mt.3.76mm_ifm">Vragen van het lid <text:span text:style-name="ifm_span_font.bold_ifm">Jasper vanDijk</text:span> (SP) aan de Ministers van Defensie en van Buitenlandse Zaken over <text:span text:style-name="ifm_span_font.italic_ifm">het bericht dat Nederland inlichtingen over Toearegs verstrekt aan het Malinese leger</text:span> (ingezonden 7 juli 2014).</text:p>
      <text:p text:style-name="ifm_p_font.roman_mt.3.76mm_ifm">Mededeling van Minister <text:span text:style-name="ifm_span_font.bold_ifm">Hennis-Plasschaert</text:span> (Defensie), mede namens de Minister van Buitenlandse Zaken (ontvangen 4 augustus 2014).</text:p>
      <text:p text:style-name="ifm_p_mt.3.76mm_ifm">Vraag 1</text:p>
      <text:p text:style-name="ifm_p_ifm">Wat is uw oordeel over het bericht «Nederland helpt leger Mali in strijd tegen Toearegs?»<text:note text:id="ID-2014Z13080-d37e58" text:note-class="footnote"><text:note-citation text:label="1 ">1</text:note-citation><text:note-body><text:p text:style-name="ifm_p_font.normal_size.6.93pt_mt..5mm_indent.-0.1161in_mleft.0.1161in_ifm">Trouw, 4 juli 2014</text:p></text:note-body></text:note></text:p>
      <text:p text:style-name="ifm_p_mt.3.76mm_ifm">Vraag 2</text:p>
      <text:p text:style-name="ifm_p_ifm">Is het waar dat Nederland inlichtingen verstrekt aan het Malinese leger «die kunnen helpen Toearegs aan te vallen»? Is deze werkwijze in overeenstemming met het mandaat van de VN-missie?</text:p>
      <text:p text:style-name="ifm_p_mt.3.76mm_ifm">Vraag 3</text:p>
      <text:p text:style-name="ifm_p_ifm">Deelt u de mening dat Nederland als deelnemer aan de VN-missie geen kant zou moeten kiezen tussen de strijdende partijen en dat deze werkwijze daarom onaanvaardbaar is? Zo ja, wat onderneemt u om hieraan een eind te maken? Zo nee, hoe kunt u verwachten dat de Toearegs meewerken aan VN-bemiddeling, als Nederland tegelijk steun verleent aan het Malinese leger?</text:p>
      <text:p text:style-name="ifm_p_mt.3.76mm_ifm">Vraag 4</text:p>
      <text:p text:style-name="ifm_p_ifm">Is het waar dat de Commandant der Strijdkrachten (CDS) heeft gezegd dat de steun aan het Malinese leger de positie van de VN als bemiddelaar niet in gevaar zou brengen, omdat de Toearegs «het niet door hebben als een aanval van het Malinese leger gebaseerd is op VN-inlichtingen vergaard door Nederlanders»? Hoe oordeelt u over deze zienswijze?</text:p>
      <text:p text:style-name="ifm_p_mt.3.76mm_ifm">Vraag 5</text:p>
      <text:p text:style-name="ifm_p_ifm">Is dit geen opmerkelijke redenering, aangezien de Toearegs dankzij deze informatieverstrekking aan de pers nu zeker op de hoogte zullen zijn van de Nederlandse steun aan het Malinese leger?</text:p>
      <text:p text:style-name="ifm_p_mt.3.76mm_ifm">Vraag 6</text:p>
      <text:p text:style-name="ifm_p_ifm">Is het waar dat de «machthebbers in Bamako» niets zien in de bemiddeling van VN-gezant Bert Koenders tussen de Malinese regering en de Toearegs? Wat betekent dit voor het verzoeningsproces?</text:p>
      <text:p text:style-name="ifm_p_mt.3.76mm_ifm">Vraag 7</text:p>
      <text:p text:style-name="ifm_p_ifm">Deelt u de mening dat Nederlandse steun aan het Malinese leger contraproductief is omdat het de strijd verergert en het de doelstellingen van de VN-missie ondermijnt? Zo nee, waarom niet?</text:p>
      <text:h text:style-name="ifm_p_font.bold_mt.5.08mm_page.keep-with-next_ifm" text:outline-level="2">Mededeling</text:h>
      <text:p text:style-name="ifm_p_mt.4.23mm_ifm">Het lid De Roon (PVV) heeft mij op 7 juli 2014 verzocht vragen over de inlichtingenverstrekking door het Nederlandse leger aan het leger van Mali te beantwoorden (kenmerk 2014Z13078). Het lid Jasper van Dijk (SP) stelde aanvullende vragen, namelijk over het bericht dat Nederland inlichtingen over Toearegs verstrekt aan het Malinese leger (kenmerk 2014Z13080).</text:p>
      <text:p text:style-name="ifm_p_ifm">Hierbij meld ik u, mede namens de Minister van Buitenlandse Zaken, dat het niet mogelijk is om de vragen binnen de gestelde termijn te beantwoorden. De Kamer zal de antwoorden voor het einde van het reces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De Roon en Jasper van Dijk over de verstrekking van inlichtingen aan het Malinese leger</dc:title>
    <meta:user-defined meta:name="OVERHEIDop.ParlID/DC.identifier">ah-tk-20132014-2661</meta:user-defined>
    <meta:user-defined meta:name="OVERHEIDop.vraagnummer">2014Z13080</meta:user-defined>
    <meta:user-defined meta:name="OVERHEIDop.aanhangselNummer">2661</meta:user-defined>
    <meta:user-defined meta:name="OVERHEIDop.AanhangselTypen/DC.type">Mededeling</meta:user-defined>
    <meta:user-defined meta:name="OVERHEIDop.Parlementair/DC.type">Aanhangsel van de Handelingen</meta:user-defined>
    <meta:user-defined meta:name="OVERHEIDop.indiener">J.J. (Jasper) van Dijk</meta:user-defined>
    <meta:user-defined meta:name="OVERHEIDop.ontvanger">J.A. Hennis-Plasschaert</meta:user-defined>
    <meta:user-defined meta:name="OVERHEIDop.vergaderjaar">2013-2014</meta:user-defined>
    <meta:user-defined meta:name="DCTERMS.W3CDTF/OVERHEIDop.datumOntvangst">2014-08-04</meta:user-defined>
    <meta:user-defined meta:name="OVERHEID.StatenGeneraal/DC.creator">Tweede Kamer der Staten-Generaal</meta:user-defined>
    <dc:language>nl</dc:language>
    <meta:user-defined meta:name="DCTERMS.alternative"/>
    <meta:user-defined meta:name="DC.title">Uitstel beantwoording vragen van de leden De Roon en Jasper van Dijk over de verstrekking van inlichtingen aan het Malinese leger</meta:user-defined>
    <meta:user-defined meta:name="DCTERMS.W3CDTF/DCTERMS.available">2014-08-05</meta:user-defined>
    <meta:user-defined meta:name="OVERHEIDop.publicationName">Kamervragen (Aanhangsel)</meta:user-defined>
    <meta:user-defined meta:name="OVERHEID.Organisatietype/OVERHEID.organisationType">staten generaal</meta:user-defined>
    <meta:user-defined meta:name="DCTERMS.W3CDTF/DCTERMS.issued">2014-08-0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