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het lid <text:span text:style-name="ifm_span_font.bold_ifm">Leijten</text:span> (SP) aan de Minister en Staatssecretaris Volksgezondheid, Welzijn en Sport en de Minister van Binnenlandse Zaken en Koninkrijksrelaties over <text:span text:style-name="ifm_span_font.italic_ifm">het bericht dat de zorgsector een goede markt is voor interim-managers</text:span> (ingezonden 26 juni 2014).</text:p>
      <text:p text:style-name="ifm_p_font.roman_mt.3.76mm_ifm">Antwoord van Minister <text:span text:style-name="ifm_span_font.bold_ifm">Schippers</text:span> (Volksgezondheid, Welzijn en Sport), mede namens de Minister van Binnenlandse Zaken en Koninkrijksrelaties (ontvangen 4 augustus 2014). Zie ook Aanhangsel Handelingen, vergaderjaar 2013–2014, nr. 2628.</text:p>
      <text:p text:style-name="ifm_p_mt.3.76mm_ifm">Vraag 1 t/m 6</text:p>
      <text:p text:style-name="ifm_p_ifm">Wat is uw reactie op het bericht dat het tarief voor interim-managers in de zorg is gestegen van € 112 per uur naar € 145 per uur? Kunt u uw antwoord toelichten?<text:note text:id="ID-2014Z12047-d37e57" text:note-class="footnote"><text:note-citation text:label="1 ">1</text:note-citation><text:note-body><text:p text:style-name="ifm_p_font.normal_size.6.93pt_mt..5mm_indent.-0.1161in_mleft.0.1161in_ifm">Zorgsector goede markt voor interim-manager, 20 juni 2014, Skipr</text:p></text:note-body></text:note></text:p>
      <text:p text:style-name="ifm_p_ifm">Hoe verklaart u de tariefstijging van interim-managers in de zorg, terwijl dit in andere sectoren is gedaald? Bent u bereid dit uit te zoeken en de Kamer hierover te informeren? Zo nee, waarom niet?</text:p>
      <text:p text:style-name="ifm_p_ifm">Vindt u het acceptabel dat enerzijds massaal ontslag wordt aangevraagd voor zorgverleners, en dat anderzijds interim-managers meer gaan verdienen? Zo ja, waarom? Zo nee, gaat u deze trend keren?</text:p>
      <text:p text:style-name="ifm_p_ifm">Vindt u de verhouding tussen het uurtarief van interim-managers ten opzichte van zorgverleners reëel? Kunt u uw antwoord toelichten?</text:p>
      <text:p text:style-name="ifm_p_ifm">Hoe verhoudt een dergelijk inkomen zich tot de Wet normering topinkomens (WNT) als wordt uitgegaan van de normen in 2015? Wat zou een interim-bestuurder maximaal per uur mogen verdienen als deze onder de WNT zou vallen?</text:p>
      <text:p text:style-name="ifm_p_ifm">Denkt u ook dat het mogelijk is dat door de normering van de beloning voor bestuurders er een verschuiving plaatsvindt naar meer interim-werk waarvoor die beloningsnormering niet geldt? Zo ja, wat zegt dat volgens u over de bestuurders in de zorgsector? Kunt u uw antwoord toelichten?</text:p>
      <text:p text:style-name="ifm_p_mt.3.76mm_ifm">Antwoord 1 t/m 6</text:p>
      <text:p text:style-name="ifm_p_ifm">In het artikel waar in de vragenset aan wordt gerefereerd, staat de volgende zin:</text:p>
      <text:p text:style-name="ifm_p_ifm"><text:span text:style-name="ifm_span_font.bold-italic_ifm">«Methode
            </text:span></text:p>
      <text:p text:style-name="ifm_p_ifm"><text:span text:style-name="ifm_span_font.italic_ifm">De conclusies over de zorgsector zijn overigens niet heel hard. Slechts elf procent van de 484 respondenten is afkomstig uit de zorg. Respondenten werden geworven uit de interimpool van Schaekel &amp; Partners en via sociale media.»</text:span></text:p>
      <text:p text:style-name="ifm_p_ifm">Gegeven het beperkte aantal respondenten uit de zorg en de mede dientengevolge zwakke onderbouwing van de gepresenteerde onderzoeksresultaten is het niet mogelijk om op basis van dit onderzoek een onderbouwd antwoord op de vragen en de daarin verwerkte stellingen te kunnen baseren. De gesignaleerde stijging hoeft niet representatief te zijn voor de zorg of kan het gevolg zijn van vergelijking van een verzameling ongelijksoortige specialisten in de diverse branches (volgens het artikel gaat het om interimmers van zowel HR, ICT, financiën en bedrijfsvoering, gemiddelden zijn daarom sterk afhankelijk van de mix). Door de gebruikte onderzoeksmethode kan dit niet worden vastgesteld. In de antwoorden zou dan te veel moeten worden gespeculeerd wat waar is en wat niet en welke foutenmarges aan de orde zijn. Derhalve is het voor mij onmogelijk op uw vragen een goed antwoord op te geven.</text:p>
      <text:p text:style-name="ifm_p_ifm">Wat betreft het Wnt-deel van vraag 5 wil ik er eerst op wijzen dat het onderzoek niet topfunctionarissen in de zin van de Wnt betreft, maar een of meerdere echelons daaronder.</text:p>
      <text:p text:style-name="ifm_p_ifm">Daar van afgezien geldt dat de beloning van interim-topfunctionarissen afhankelijk is van de duur van de interim-periode en van de voor de betreffende zorginstelling geldende staffel uit de gedifferentieerde normen die in de zorg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bericht dat de zorgsector een goede markt is voor interim-managers</dc:title>
    <meta:user-defined meta:name="OVERHEIDop.ParlID/DC.identifier">ah-tk-20132014-2660</meta:user-defined>
    <meta:user-defined meta:name="OVERHEIDop.vraagnummer">2014Z12047</meta:user-defined>
    <meta:user-defined meta:name="OVERHEIDop.aanhangselNummer">266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8-04</meta:user-defined>
    <meta:user-defined meta:name="OVERHEID.StatenGeneraal/DC.creator">Tweede Kamer der Staten-Generaal</meta:user-defined>
    <dc:language>nl</dc:language>
    <meta:user-defined meta:name="DCTERMS.alternative"/>
    <meta:user-defined meta:name="DC.title">Antwoord op vragen van het lid Leijten over het bericht dat de zorgsector een goede markt is voor interim-managers</meta:user-defined>
    <meta:user-defined meta:name="DCTERMS.W3CDTF/DCTERMS.available">2014-08-05</meta:user-defined>
    <meta:user-defined meta:name="OVERHEIDop.publicationName">Kamervragen (Aanhangsel)</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